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verlengen beslistermijn aanvraag omgevingsvergunning Oosterkwelweg 11,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schuur met hierin het realiseren van een tijdelijke mantelzorgwoning </text:p>
            <text:p text:style-name="common-al">Locatie: Oosterkwelweg 11, Wieringerwerf</text:p>
            <text:p text:style-name="common-al">Kenmerk: Z-318004</text:p>
            <text:p text:style-name="common-al">Datum verlenging t/m 4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0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8004</meta:user-defined>
    <meta:user-defined meta:name="DCTERMS.abstract">het verbouwen van een schuur met hierin het realiseren van een tijdelijke mantelzorgwoning </meta:user-defined>
    <dc:language>nl</dc:language>
    <meta:user-defined meta:name="OVERHEIDop.locatietype/OVERHEIDop.gebiedsmarkering">Adres</meta:user-defined>
    <meta:user-defined meta:name="DC.title">Hollands Kroon - Week 12, verlengen beslistermijn aanvraag omgevingsvergunning Oosterkwelweg 11, Wieringerwerf</meta:user-defined>
    <meta:user-defined meta:name="DCTERMS.W3CDTF/DCTERMS.available">2022-03-23</meta:user-defined>
    <meta:user-defined meta:name="DCTERMS.W3CDTF/OVERHEIDop.jaargang">2022</meta:user-defined>
    <meta:user-defined meta:name="OVERHEIDop.publicationIssue">128057</meta:user-defined>
    <meta:user-defined meta:name="OVERHEIDop.GmbID/DC.identifier">gmb-2022-128057</meta:user-defined>
    <meta:user-defined meta:name="OVERHEIDop.versieInformatie"/>
  </office:meta>
</office:document-meta>
</file>