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7-3-1-1">
      <style:table-column-properties style:rel-column-width="5*"/>
    </style:style>
    <style:style style:family="table-column" style:parent-style-name="colspec" style:name="id1-3-2-2-8-7-3-1-2">
      <style:table-column-properties style:rel-column-width="70*"/>
    </style:style>
    <style:style style:family="table-column" style:parent-style-name="colspec" style:name="id1-3-2-2-8-7-3-1-3">
      <style:table-column-properties style:rel-column-width="5*"/>
    </style:style>
    <style:style style:family="table-column" style:parent-style-name="colspec" style:name="id1-3-2-2-8-7-3-1-4">
      <style:table-column-properties style:rel-column-width="5*"/>
    </style:style>
    <style:style style:family="table-column" style:parent-style-name="colspec" style:name="id1-3-2-2-8-7-3-1-5">
      <style:table-column-properties style:rel-column-width="5*"/>
    </style:style>
    <style:style style:family="table-column" style:parent-style-name="colspec" style:name="id1-3-2-2-8-7-3-1-6">
      <style:table-column-properties style:rel-column-width="5*"/>
    </style:style>
    <style:style style:family="table-column" style:parent-style-name="colspec" style:name="id1-3-2-2-8-7-3-1-7">
      <style:table-column-properties style:rel-column-width="5*"/>
    </style: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Lokaal Energie Experimenten Fonds – LEEF’</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en vast te stellen de Nadere subsidieregels ‘Lokaal Energie Experimenten Fonds – LEE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
                <text:span text:style-name="nadrukondlijn">LEEF</text:span>: Lokaal Energie Experimenten Fonds met als doel om lokale experimenten die een positieve bijdrage leveren aan de (lokale) energietransitie te stimuleren. Het gaat hier om een lokale stimuleringssubsidie;</text:p>
              </text:list-item>
              <text:list-item text:style-override="id1-3-2-2-1-3-2">
                <text:number>b.</text:number>
                <text:p text:style-name="al">
                <text:span text:style-name="nadrukondlijn">Experiment</text:span>: een innovatief en/of experimenteel project dat beoogt een positieve bijdrage te leveren aan de energietransitie in de gemeente Heerenveen;</text:p>
              </text:list-item>
              <text:list-item text:style-override="id1-3-2-2-1-3-3">
                <text:number>c.</text:number>
                <text:p text:style-name="al">
                <text:span text:style-name="nadrukondlijn">Initiatiefnemer</text:span>: een initiatiefgroep van minimaal 4 lokale aanvragers van verschillend adres in de gemeente Heerenveen, die een samenwerkingsovereenkomst aangaan en een experiment willen starten om een bijdrage te leveren aan de (lokale) energietransitie;</text:p>
              </text:list-item>
              <text:list-item text:style-override="id1-3-2-2-1-3-4">
                <text:number>d.</text:number>
                <text:p text:style-name="al">
                <text:span text:style-name="nadrukondlijn">ASV</text:span>: Algemene subsidieverordening Heerenveen 2017;</text:p>
              </text:list-item>
              <text:list-item text:style-override="id1-3-2-2-1-3-5">
                <text:number>e.</text:number>
                <text:p text:style-name="al">
                <text:span text:style-name="nadrukondlijn">Acceptatiegebied</text:span>: gebied rondom het experiment waarbinnen mensen belanghebbende kunnen zijn. Het acceptatiegebied wordt in overleg met de betrokken ambtenaar per experiment afzonderlijk vastgesteld, waarbij geldt:</text:p>
                <text:list text:style-name="id1-3-2-2-1-3-5-3">
                  <text:list-item text:style-override="id1-3-2-2-1-3-5-3-1">
                    <text:number>i.</text:number>
                    <text:p text:style-name="al">Het acceptatiegebied is altijd minimaal de wijk of buurt waar het initiatief zal worden gerealiseerd. Dit om in de omgeving bekendheid te geven aan het initiatief en hiermee de energietransitie en participatie te stimuleren en tevens de mogelijkheid te geven om bezwaar te maken;</text:p>
                  </text:list-item>
                  <text:list-item text:style-override="id1-3-2-2-1-3-5-3-2">
                    <text:number>ii.</text:number>
                    <text:p text:style-name="al">Indien er sprake is van ruimtelijke impact dan is het acceptatiegebied het gebied rondom het experiment waarbinnen mensen belanghebbende zijn in de zin van de Algemene wet bestuursrecht;</text:p>
                  </text:list-item>
                </text:list>
              </text:list-item>
              <text:list-item text:style-override="id1-3-2-2-1-3-6">
                <text:number>f.</text:number>
                <text:p text:style-name="al">
                <text:span text:style-name="nadrukondlijn">Energiearmoede</text:span>: er is sprake van energiearmoede als huishoudens meer dan 10% van het besteedbaar inkomen kwijt zijn aan het adequaat warmhouden van hun woning;</text:p>
              </text:list-item>
              <text:list-item text:style-override="id1-3-2-2-1-3-7">
                <text:number>g.</text:number>
                <text:p text:style-name="al">
                <text:span text:style-name="nadrukondlijn">Procesgeld</text:span>: subsidie voor procesondersteuning om tot voorbereiding, resultaat en/of uitvoering te komen van het Experimen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slechts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experimenten die een positieve bijdrage leveren aan de energietransitie; aardgasvrij worden, besparen van energie en/of opwekken van duurzame energie.</text:p>
              </text:list-item>
              <text:list-item text:style-override="id1-3-2-2-3-3">
                <text:number>2.</text:number>
                <text:p text:style-name="al">Subsidie kan uitsluitend worden verstrekt aan experimenten die passend zijn binnen het beleid van de overheden (rijk, provincie, gemeente en waterschap).</text:p>
              </text:list-item>
              <text:list-item text:style-override="id1-3-2-2-3-4">
                <text:number>3.</text:number>
                <text:p text:style-name="al">Er kan aan maximaal 5 experimenten subsidie worden verstrekt.</text:p>
              </text:list-item>
              <text:list-item text:style-override="id1-3-2-2-3-5">
                <text:number>4.</text:number>
                <text:p text:style-name="al">De experimenten dienen voor zover relevant invulling te geven aan de volgende criteria:</text:p>
                <text:list text:style-name="id1-3-2-2-3-5-3">
                  <text:list-item text:style-override="id1-3-2-2-3-5-3-1">
                    <text:number>a.</text:number>
                    <text:p text:style-name="al">Een significante bijdrage aan de energiedoelstellingen van de gemeente Heerenveen;</text:p>
                  </text:list-item>
                  <text:list-item text:style-override="id1-3-2-2-3-5-3-2">
                    <text:number>b.</text:number>
                    <text:p text:style-name="al">Betrokkenheid van de inwoners van de gemeente Heerenveen, MKB-ondernemers, verenigingen, stichtingen, coöperaties en scholen;</text:p>
                  </text:list-item>
                  <text:list-item text:style-override="id1-3-2-2-3-5-3-3">
                    <text:number>c.</text:number>
                    <text:p text:style-name="al">Bijdragen aan sociale duurzaamheid door in te zetten op het voorkomen van energiearmoede, het voor iedereen mogelijk te maken om mee te doen met het project en/of sociale en maatschappelijke waarde toevoegen;</text:p>
                  </text:list-item>
                  <text:list-item text:style-override="id1-3-2-2-3-5-3-4">
                    <text:number>d.</text:number>
                    <text:p text:style-name="al">Een innoverend karakter, dit kan op technisch, financieel, maatschappelijk of procesmatig vlak zijn;</text:p>
                  </text:list-item>
                  <text:list-item text:style-override="id1-3-2-2-3-5-3-5">
                    <text:number>e.</text:number>
                    <text:p text:style-name="al">Samenwerken met lokale ondernemers;</text:p>
                  </text:list-item>
                  <text:list-item text:style-override="id1-3-2-2-3-5-3-6">
                    <text:number>f.</text:number>
                    <text:p text:style-name="al">Zorgen voor een zo groot mogelijke spin-off zodat het subsidiegeld een grotere investering tot gevolg heeft;</text:p>
                  </text:list-item>
                  <text:list-item text:style-override="id1-3-2-2-3-5-3-7">
                    <text:number>g.</text:number>
                    <text:p text:style-name="al">Aandacht hebben voor de ruimtelijke impact die de experimenten hebben, waarbij als uitgangspunt geldt: zorgdragen voor het behouden van of verbeteren van de ruimtelijke kwaliteit van het betreffende lokale gebied;</text:p>
                  </text:list-item>
                  <text:list-item text:style-override="id1-3-2-2-3-5-3-8">
                    <text:number>h.</text:number>
                    <text:p text:style-name="al">Een positieve bijdrage aan de duurzame thema’s biodiversiteit, circulaire economie en/of klimaatadaptatie.</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Initiatiefnemer. Dit is een initiatiefgroep die bestaat uit minimaal 4 aanvragers van verschillend adres gelegen in de gemeente Heerenveen. Deze aanvragers kunnen zijn: inwoners, MKB-ondernemers, verenigingen, stichtingen, coöperaties en scholen gevestigd in de gemeente Heerenveen en die invulling geven aan de in artikel 3, lid 4 bedoelde criteria en een samenwerkingsovereenkomst aangaan en een Experiment willen starten om een bijdrage te leveren aan de (lokale) energietransitie<text:span text:style-name="nadrukcur">.</text:span></text:p>
          </text:section>
          <text:section text:name="artikel_id1-3-2-2-5" text:style-name="artikel">
            <text:p text:style-name="artikel_kop_titel"><text:span text:style-name="artikel_kop_label">Artikel</text:span> <text:span text:style-name="artikel_kop_nr">5.</text:span> Voorwaarden</text:p>
            <text:p text:style-name="al">Het experiment waarvoor subsidie wordt aangevraagd, voldoet blijkens de aanvraag naast het gestelde in artikel 3 en 4, in ieder geval aan de volgende voorwaarden:</text:p>
            <text:list text:style-name="id1-3-2-2-5-3">
              <text:list-item text:style-override="id1-3-2-2-5-3-1">
                <text:number>1.</text:number>
                <text:p text:style-name="al">Per experiment wordt slechts éénmaal een beroep op deze nadere subsidieregels gedaan;</text:p>
              </text:list-item>
              <text:list-item text:style-override="id1-3-2-2-5-3-2">
                <text:number>2.</text:number>
                <text:p text:style-name="al">Initiatiefnemers dienen aan te tonen hoe zij draagvlak gaan creëren binnen het acceptatiegebied;</text:p>
              </text:list-item>
              <text:list-item text:style-override="id1-3-2-2-5-3-3">
                <text:number>3.</text:number>
                <text:p text:style-name="al">De verschillende aanvragen moeten onderling een divers karakter hebben voor wat betreft de experimenten die zullen worden uitgevoerd. Dit om innovatie en kennis vergaren te vergroten. Bij meerdere gelijke of zeer sterk vergelijkbare experimenten bepaalt de rangschikking (artikel 8) welke van de experimenten subsidie toegekend krijgt;</text:p>
              </text:list-item>
              <text:list-item text:style-override="id1-3-2-2-5-3-4">
                <text:number>4.</text:number>
                <text:p text:style-name="al">Het experiment wordt binnen 2 jaar na het toekennen van de subsidie gerealiseerd. Er wordt in de aanvraag duidelijk aangegeven wat het eindproduct binnen het experiment is;</text:p>
              </text:list-item>
              <text:list-item text:style-override="id1-3-2-2-5-3-5">
                <text:number>5.</text:number>
                <text:p text:style-name="al">Het experiment vindt uitsluitend plaats binnen de gemeentegrenzen van de gemeente Heerenveen;</text:p>
              </text:list-item>
              <text:list-item text:style-override="id1-3-2-2-5-3-6">
                <text:number>6.</text:number>
                <text:p text:style-name="al">Initiatiefnemers hebben door het indienen van een aanvraag de volgende verplichtingen (deze voorwaarden worden tevens opgenomen in de verleningsbeschikking):</text:p>
                <text:list text:style-name="id1-3-2-2-5-3-6-3">
                  <text:list-item text:style-override="id1-3-2-2-5-3-6-3-1">
                    <text:number>a.</text:number>
                    <text:p text:style-name="al">Initiatiefnemers stellen een communicatieplan op waarin ze verwoorden op welke wijze communicatie met de omgeving (doelgroep, inwoners uit het acceptatiegebied) plaatsvindt en voeren dit plan uit;</text:p>
                  </text:list-item>
                  <text:list-item text:style-override="id1-3-2-2-5-3-6-3-2">
                    <text:number>b.</text:number>
                    <text:p text:style-name="al">Initiatiefnemers nemen deel aan inspiratiesessies, die periodiek worden georganiseerd door de gemeente, waarbij onder meer opgedane kennis wordt gedeeld met de gemeente en haar inwoners;</text:p>
                  </text:list-item>
                  <text:list-item text:style-override="id1-3-2-2-5-3-6-3-3">
                    <text:number>c.</text:number>
                    <text:p text:style-name="al">Initiatiefnemers verzorgen na afronding van het experiment een presentatie aan de gemeenteraad;</text:p>
                  </text:list-item>
                  <text:list-item text:style-override="id1-3-2-2-5-3-6-3-4">
                    <text:number>d.</text:number>
                    <text:p text:style-name="al">Eventuele bezwaren en/of klachten van derden gedurende het experiment worden door de initiatiefnemers gemeld aan de gemeente;</text:p>
                  </text:list-item>
                  <text:list-item text:style-override="id1-3-2-2-5-3-6-3-5">
                    <text:number>e.</text:number>
                    <text:p text:style-name="al">Initiatiefnemers vermelden bij alle communicatie omtrent het experiment “mede mogelijk gemaakt door de gemeente Heerenveen en provincie Fryslân”;</text:p>
                  </text:list-item>
                  <text:list-item text:style-override="id1-3-2-2-5-3-6-3-6">
                    <text:number>f.</text:number>
                    <text:p text:style-name="al">Initiatiefnemers leveren desgevraagd informatie aan bij de gemeente ten behoeve van monitoring en evaluatie.</text:p>
                  </text:list-item>
                </text:list>
              </text:list-item>
              <text:list-item text:style-override="id1-3-2-2-5-3-7">
                <text:number/>
                <text:p text:style-name="al">Indien aan één van bovenstaande voorwaarden niet wordt voldaan, kan geen subsidie worden verstrek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gemaakte kosten in aanmerking die direct verbonden zijn met de voorbereiding (procesgeld) en uitvoering (geld voor realisatie) van het experiment als bedoeld in artikel 3.</text:p>
              </text:list-item>
              <text:list-item text:style-override="id1-3-2-2-6-3">
                <text:number>2.</text:number>
                <text:p text:style-name="al">Voor procesgeld bedraagt de subsidie maximaal 75% van de gemaakte subsidiabele kosten voor de voorbereiding.</text:p>
              </text:list-item>
              <text:list-item text:style-override="id1-3-2-2-6-4">
                <text:number>3.</text:number>
                <text:p text:style-name="al">Voor geld voor realisatie bedraagt de subsidie maximaal 25% van de gemaakte subsidiabele kosten voor de realisatie.</text:p>
              </text:list-item>
              <text:list-item text:style-override="id1-3-2-2-6-5">
                <text:number>4.</text:number>
                <text:p text:style-name="al">Per experiment bedraagt de subsidie maximaal € 100.000,-.</text:p>
              </text:list-item>
              <text:list-item text:style-override="id1-3-2-2-6-6">
                <text:number>5.</text:number>
                <text:p text:style-name="al">Voor het bepalen van de subsidiabele kosten worden vrijwilligersuren gewaardeerd op het geldende minimumloon voor 22 jaar en ouder per uur per vrijwilliger op basis van een volledige werkweek van 36 uur.</text:p>
                <text:p text:style-name="al">Niet voor subsidie in aanmerking komen de kosten die door de subsidieontvanger zijn gemaakt vóór die indiening van de aanvraag.</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voor het Lokaal Energie Experimenten Fonds – LEEF wordt door Burgemeester en wethouders vastgesteld. Het subsidieplafond bedraagt maximaal € 500.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 Er is sprake van een tendersysteem waarbij subsidie wordt verdeeld over complete en tijdig ingediende aanvragen.</text:p>
              </text:list-item>
              <text:list-item text:style-override="id1-3-2-2-8-3">
                <text:number>2.</text:number>
                <text:p text:style-name="al"> Er wordt slechts subsidie verstrekt aan een partij indien deze een complete aanvraag tijdig heeft ingediend.</text:p>
              </text:list-item>
              <text:list-item text:style-override="id1-3-2-2-8-4">
                <text:number>3.</text:number>
                <text:p text:style-name="al"> Verstrekking van de subsidie vindt plaats in volgorde van de door burgemeester en wethouders aangebrachte rangschikking totdat het vastgestelde subsidieplafond is bereikt en/of het maximum van 5 experimenten.</text:p>
              </text:list-item>
              <text:list-item text:style-override="id1-3-2-2-8-5">
                <text:number>4.</text:number>
                <text:p text:style-name="al"> Indien meerdere aanvragen onderling vergelijkbare experimenten betreffen, dan wordt aan de hand van de rangschikking bepaald aan welke aanvraag subsidie toegekend wordt.</text:p>
              </text:list-item>
              <text:list-item text:style-override="id1-3-2-2-8-6">
                <text:number>5.</text:number>
                <text:p text:style-name="al"> Indien meerdere aanvragen dezelfde score hebben, maar het subsidieplafond en/of het maximum van 5 experimenten is bereikt, dan wordt door loting bepaald welke van deze aanvragen toegekend worden.</text:p>
              </text:list-item>
              <text:list-item text:style-override="id1-3-2-2-8-7">
                <text:number>6.</text:number>
                <text:p text:style-name="al"> Bij de rangschikking van de aanvragen kennen burgemeester en wethouders op basis van onderstaand overzicht punten toe aan de hand van de aspecten zoals genoemd in artikel 3, lid 4:</text:p>
                <text:p><draw:frame draw:style-name="lidiv"><draw:text-box ofo:max-width="15.3cm" ofo:min-height="1cm" ofo:min-width="5cm"><text:section text:name="table_id1-3-2-2-8-7-3" text:style-name="table"><text:p text:style-name="table_top"/>
              <table:table table:style-name="tgroup">
                <table:table-column table:style-name="id1-3-2-2-8-7-3-1-1"/>
                <table:table-column table:style-name="id1-3-2-2-8-7-3-1-2"/>
                <table:table-column table:style-name="id1-3-2-2-8-7-3-1-3"/>
                <table:table-column table:style-name="id1-3-2-2-8-7-3-1-4"/>
                <table:table-column table:style-name="id1-3-2-2-8-7-3-1-5"/>
                <table:table-column table:style-name="id1-3-2-2-8-7-3-1-6"/>
                <table:table-column table:style-name="id1-3-2-2-8-7-3-1-7"/>
                
                  <table:table-row table:style-name="row">
                    <table:table-cell table:style-name="cell_frame_all" table:number-rows-spanned="1" table:number-columns-spanned="2">
                      <text:p text:style-name="table_al">Criteria/pu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waarin het experiment bijdraagt aan de gemeentelijke energiedoel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okkenheid van de lokale 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waarin het experiment bijdraagt aan sociale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te waarin experiment bijdraagt aan innov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te waarin het experiment lokale ondernemers betrekt bij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oogte subsidieverzoek in verhouding tot effec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te waarin ruimtelijke kwaliteit behouden blijft of verbeter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ate waarin het experiment bijdraagt aan biodiversiteit, circulaire economie en klimaatadap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aalsco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
              <text:span text:style-name="nadrukcur">0 punten: Er wordt geen invulling gegeven aan het criterium;</text:span>
            </text:p>
                <text:p text:style-name="al">
              <text:span text:style-name="nadrukcur">1 punt: Er wordt nauwelijks invulling gegeven aan het criterium;</text:span>
            </text:p>
                <text:p text:style-name="al">
              <text:span text:style-name="nadrukcur">2 punten: Er wordt matig invulling gegeven aan het criterium;</text:span>
            </text:p>
                <text:p text:style-name="al">
              <text:span text:style-name="nadrukcur">3 punten: Er wordt goed invulling gegeven aan het criterium;</text:span>
            </text:p>
                <text:p text:style-name="al">
              <text:span text:style-name="nadrukcur">4 punten: Er wordt uitstekend invulling gegeven aan het criterium.</text:span>
            </text:p>
              </text:list-item>
              <text:list-item text:style-override="id1-3-2-2-8-8">
                <text:number>7.</text:number>
                <text:p text:style-name="al">Een aanvraag moet een minimale puntenscore van 20 punten halen om voor subsidie in aanmerking te komen. Het maximaal te behalen aantal punten is 32.</text:p>
              </text:list-item>
              <text:list-item text:style-override="id1-3-2-2-8-9">
                <text:number>8.</text:number>
                <text:p text:style-name="al">Burgemeester en wethouders benoemen een beoordelingscommissie. Deze beoordelingscommissie brengt aan de hand van de beoordeling advies uit aan Burgemeester en wethouders. De voorkeur is om de beoordelingscommissie uit de volgende personen te laten bestaan:</text:p>
                <text:list text:style-name="id1-3-2-2-8-9-3">
                  <text:list-item text:style-override="id1-3-2-2-8-9-3-1">
                    <text:number>a.</text:number>
                    <text:p text:style-name="al">Voorzitter: door burgemeester en wethouders te bepalen</text:p>
                  </text:list-item>
                  <text:list-item text:style-override="id1-3-2-2-8-9-3-2">
                    <text:number>b.</text:number>
                    <text:p text:style-name="al">Vertegenwoordiging wijkraad uit de plaats Heerenveen - 1 persoon</text:p>
                  </text:list-item>
                  <text:list-item text:style-override="id1-3-2-2-8-9-3-3">
                    <text:number>c.</text:number>
                    <text:p text:style-name="al">Vertegenwoordiging plaatselijk belang uit een dorp in de gemeente Heerenveen - 1 persoon</text:p>
                  </text:list-item>
                  <text:list-item text:style-override="id1-3-2-2-8-9-3-4">
                    <text:number>d.</text:number>
                    <text:p text:style-name="al">Vertegenwoordiging van de ondernemersvereniging – 1 persoon</text:p>
                  </text:list-item>
                  <text:list-item text:style-override="id1-3-2-2-8-9-3-5">
                    <text:number>e.</text:number>
                    <text:p text:style-name="al">Vertegenwoordiging plaatselijke energie coöperaties – 1 persoon</text:p>
                  </text:list-item>
                  <text:list-item text:style-override="id1-3-2-2-8-9-3-6">
                    <text:number>f.</text:number>
                    <text:p text:style-name="al">Vertegenwoordiging welzijnsorganisatie – 1 persoon</text:p>
                  </text:list-item>
                  <text:list-item text:style-override="id1-3-2-2-8-9-3-7">
                    <text:number>g.</text:number>
                    <text:p text:style-name="al">Vertegenwoordiging vanuit welstand – 1 persoon</text:p>
                  </text:list-item>
                  <text:list-item text:style-override="id1-3-2-2-8-9-3-8">
                    <text:number>h.</text:number>
                    <text:p text:style-name="al">Vertegenwoordiging vanuit woningcorporatie – 1 persoon</text:p>
                  </text:list-item>
                  <text:list-item text:style-override="id1-3-2-2-8-9-3-9">
                    <text:number>i.</text:number>
                    <text:p text:style-name="al">Vertegenwoordiging vanuit de landbouwsector – 1 persoon</text:p>
                  </text:list-item>
                  <text:list-item text:style-override="id1-3-2-2-8-9-3-10">
                    <text:number>j.</text:number>
                    <text:p text:style-name="al">Deskundige op het thema Energietransitie</text:p>
                  </text:list-item>
                  <text:list-item text:style-override="id1-3-2-2-8-9-3-11">
                    <text:number>k.</text:number>
                    <text:p text:style-name="al">Adviesrol (geen stemrecht): ambtenaar duurzaamheid – 1 persoon.</text:p>
                  </text:list-item>
                </text:list>
              </text:list-item>
              <text:list-item text:style-override="id1-3-2-2-8-10">
                <text:number>9.</text:number>
                <text:p text:style-name="al">De beoordelingscommissie bestaat uitsluitend uit leden die niet rechtstreeks of middellijk betrokken zijn bij één of meerdere subsidieaanvragen.</text:p>
              </text:list-item>
              <text:list-item text:style-override="id1-3-2-2-8-11">
                <text:number>10.</text:number>
                <text:p text:style-name="al">De beoordeling vindt plaats op de volgende wijze:</text:p>
                <text:list text:style-name="id1-3-2-2-8-11-3">
                  <text:list-item text:style-override="id1-3-2-2-8-11-3-1">
                    <text:number>a.</text:number>
                    <text:p text:style-name="al">Experimenten melden zich aan door invullen van een aanvraagformulier. Bij het aanvraagformulier leveren de initiatieven de benodigde bijlagen: o.a. projectplan, communicatieplan en begroting;</text:p>
                  </text:list-item>
                  <text:list-item text:style-override="id1-3-2-2-8-11-3-2">
                    <text:number>b.</text:number>
                    <text:p text:style-name="al">Het experiment wordt getoetst aan de criteria zoals genoemd in artikel 5. Als het experiment hieraan voldoet, wordt het acceptatiegebied bepaald. Als het experiment niet voldoet aan deze criteria dan kan het experiment niet deelnemen en ontvangt geen subsidie;</text:p>
                  </text:list-item>
                  <text:list-item text:style-override="id1-3-2-2-8-11-3-3">
                    <text:number>c.</text:number>
                    <text:p text:style-name="al">De initiatiefnemers presenteren het Experiment aan de beoordelingscommissie. De commissie mag na de presentatie vragen stellen aan de initiatiefnemers;</text:p>
                  </text:list-item>
                  <text:list-item text:style-override="id1-3-2-2-8-11-3-4">
                    <text:number>d.</text:number>
                    <text:p text:style-name="al">In de week na de presentatie beoordeelt ieder lid van de beoordelingscommissie individueel het experiment;</text:p>
                  </text:list-item>
                  <text:list-item text:style-override="id1-3-2-2-8-11-3-5">
                    <text:number>e.</text:number>
                    <text:p text:style-name="al">De individuele beoordeling wordt per email aangeleverd, vooraf aan het gezamenlijk overleg. In het overleg worden de scores naast elkaar gelegd en wordt de beoordeling gezamenlijk besproken, om zo tot een genuanceerd, gezamenlijk gewogen oordeel te komen. Hierbij is het voor de beoordelaars mogelijk om de score aan te passen. Bij eventuele aanpassing van toegekende cijfers naar aanleiding van de bespreking wordt de motivering voor de aanpassing vermeld op het betreffende beoordelingsformulier;</text:p>
                  </text:list-item>
                  <text:list-item text:style-override="id1-3-2-2-8-11-3-6">
                    <text:number>f.</text:number>
                    <text:p text:style-name="al">Bij staking van stemmen beslist de voorzitter.</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een subsidie wordt, in afwijking van artikel 7, tweede lid, van de ASV Heerenveen 2017, ingediend in de periode van 1 januari tot en met 1 maart 2021.</text:p>
              </text:list-item>
              <text:list-item text:style-override="id1-3-2-2-9-3">
                <text:number>2.</text:number>
                <text:p text:style-name="al">Aanvragen die op het moment van sluiting van de aanvraagtermijn niet compleet zijn, worden niet in behandeling genomen en meegenomen in de rangschikking.</text:p>
              </text:list-item>
            </text:list>
          </text:section>
          <text:section text:name="artikel_id1-3-2-2-10" text:style-name="artikel">
            <text:p text:style-name="artikel_kop_titel"><text:span text:style-name="artikel_kop_label">Artikel</text:span> <text:span text:style-name="artikel_kop_nr">10.</text:span> Aanvraag</text:p>
            <text:p text:style-name="al">Een aanvraag om subsidie bevat in afwijking van artikel 6, tweede lid, van de ASV:</text:p>
            <text:list text:style-name="id1-3-2-2-10-3">
              <text:list-item text:style-override="id1-3-2-2-10-3-1">
                <text:number>1.</text:number>
                <text:p text:style-name="al">Een volledig en naar waarheid ingevuld aanvraagformulier inclusief bijlagen;</text:p>
              </text:list-item>
              <text:list-item text:style-override="id1-3-2-2-10-3-2">
                <text:number>2.</text:number>
                <text:p text:style-name="al">Een beschrijving van de activiteiten waarvoor de subsidie wordt aangevraagd, met in ieder geval aandacht voor de doelstellingen, waarom het project binnen het experiment past en welke activiteiten uitgevoerd gaan worden;</text:p>
              </text:list-item>
              <text:list-item text:style-override="id1-3-2-2-10-3-3">
                <text:number>3.</text:number>
                <text:p text:style-name="al">Een tijdsplan, begroting en dekkingsplan voor de kosten van de activiteiten;</text:p>
              </text:list-item>
              <text:list-item text:style-override="id1-3-2-2-10-3-4">
                <text:number>4.</text:number>
                <text:p text:style-name="al">Een communicatieplan.</text:p>
              </text:list-item>
            </text:list>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tweede lid van de ASV binnen 8 weken na afloop van de aanvraagtermijn.</text:p>
          </text:section>
          <text:section text:name="artikel_id1-3-2-2-12" text:style-name="artikel">
            <text:p text:style-name="artikel_kop_titel"><text:span text:style-name="artikel_kop_label">Artikel</text:span> <text:span text:style-name="artikel_kop_nr">12.</text:span> Wijze van subsidie betaling</text:p>
            <text:list text:style-name="id1-3-2-2-12-2">
              <text:list-item text:style-override="id1-3-2-2-12-2">
                <text:number>1.</text:number>
                <text:p text:style-name="al">Burgemeester en wethouders verlenen de subsidie voor het procesgeld op de volgende wijze: vooraf 50% van het budget. Na aantonen dat het volledige bedrag gebruikt en nodig is, de tweede 50% achteraf.</text:p>
              </text:list-item>
              <text:list-item text:style-override="id1-3-2-2-12-3">
                <text:number>2.</text:number>
                <text:p text:style-name="al">De betaling van de realisatiekosten is maatwerk en wordt geregeld in de verleningsbeschikking.</text:p>
              </text:list-item>
            </text:list>
          </text:section>
          <text:section text:name="artikel_id1-3-2-2-13" text:style-name="artikel">
            <text:p text:style-name="artikel_kop_titel"><text:span text:style-name="artikel_kop_label">Artikel</text:span> <text:span text:style-name="artikel_kop_nr">13.</text:span> Eindverantwoording</text:p>
            <text:list text:style-name="id1-3-2-2-13-2">
              <text:list-item text:style-override="id1-3-2-2-13-2">
                <text:number>1.</text:number>
                <text:p text:style-name="al">Een aanvraag tot vaststelling wordt, in afwijking van artikel 16 lid 1 b van de ASV uiterlijk 10 weken nadat de gesubsidieerd experiment is verricht ingediend.</text:p>
              </text:list-item>
              <text:list-item text:style-override="id1-3-2-2-13-3">
                <text:number>2.</text:number>
                <text:p text:style-name="al">Een aanvraag bevat, in afwijking van artikel 16 lid 2 van de ASV in elk geval een inhoudelijk verslag, financieel verslag en een balans van het afgelopen tijdvak met een toelichting erop.</text:p>
              </text:list-item>
              <text:list-item text:style-override="id1-3-2-2-13-4">
                <text:number>3.</text:number>
                <text:p text:style-name="al">Bij beschikking kan de subsidieontvanger worden verplicht om op de daarbij aangegeven wijze aan te tonen dat de activiteiten/experimenten waarvoor de subsidie wordt verstrekt, zijn uitgevoerd conform de aan de subsidie verbonden verplichtingen en de voorwaarden zoals vermeld in deze nadere regels.</text:p>
              </text:list-item>
            </text:list>
          </text:section>
          <text:section text:name="artikel_id1-3-2-2-14" text:style-name="artikel">
            <text:p text:style-name="artikel_kop_titel"><text:span text:style-name="artikel_kop_label">Artikel</text:span> <text:span text:style-name="artikel_kop_nr">14.</text:span> Vaststelling</text:p>
            <text:p text:style-name="al">Een subsidie wordt in afwijking van artikel 17 lid 2 van de ASV vastgesteld binnen 10 weken na ontvangst van een aanvraag tot subsidievaststelling.</text:p>
          </text:section>
          <text:section text:name="artikel_id1-3-2-2-15" text:style-name="artikel">
            <text:p text:style-name="artikel_kop_titel"><text:span text:style-name="artikel_kop_label">Artikel</text:span> <text:span text:style-name="artikel_kop_nr">15.</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nadelig zouden zijn in verhouding tot de daarmee te dienen belang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 Deze nadere regels treden in werking op 1 januari 2021.</text:p>
              </text:list-item>
              <text:list-item text:style-override="id1-3-2-2-16-3">
                <text:number>2.</text:number>
                <text:p text:style-name="al"> Deze nadere regels vervallen op 1 januari 2023.</text:p>
              </text:list-item>
              <text:list-item text:style-override="id1-3-2-2-16-4">
                <text:number>3.</text:number>
                <text:p text:style-name="al"> Deze nadere regels worden aangehaald als: ‘Nadere regels Lokaal Energie Experimenten Fonds’.</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22 juni 2020. </text:span>
          </text:p>
          </text:section>
          <text:section text:name="ondertekening_id1-3-2-3-2">
            <text:p><text:span text:style-name="functie">Burgemeester en wethouders van Heerenveen. </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80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DC.source">Algemene subsidieverordening Heerenveen 2017]|[https://lokaleregelgeving.overheid.nl/CVDR601291/1</meta:user-defined>
    <meta:user-defined meta:name="OVERHEIDop.referentienummer">GF20.20050</meta:user-defined>
    <meta:user-defined meta:name="DCTERMS.alternative">Nadere regels Lokaal Energie Experimenten Fonds</meta:user-defined>
    <dc:language>nl</dc:language>
    <meta:user-defined meta:name="OVERHEIDop.locatietype/OVERHEIDop.gebiedsmarkering">Gemeente</meta:user-defined>
    <meta:user-defined meta:name="DC.title">Nadere subsidieregels ‘Lokaal Energie Experimenten Fonds – LEEF’</meta:user-defined>
    <meta:user-defined meta:name="DCTERMS.W3CDTF/DCTERMS.available">2022-03-23</meta:user-defined>
    <meta:user-defined meta:name="DCTERMS.W3CDTF/OVERHEIDop.jaargang">2022</meta:user-defined>
    <meta:user-defined meta:name="OVERHEIDop.publicationIssue">128051</meta:user-defined>
    <meta:user-defined meta:name="OVERHEIDop.betreftRegeling">CVDR674633_1</meta:user-defined>
    <meta:user-defined meta:name="xs:date/OVERHEIDop.startdatum">2022-03-24</meta:user-defined>
    <meta:user-defined meta:name="xs:date/OVERHEIDop.einddatum">2023-01-01</meta:user-defined>
    <meta:user-defined meta:name="OVERHEIDop.GmbID/DC.identifier">gmb-2022-128051</meta:user-defined>
    <meta:user-defined meta:name="OVERHEIDop.versieInformatie"/>
  </office:meta>
</office:document-meta>
</file>