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eethovenstraat 305 - Amsterdam - het verbouwen van een ruimte binnen het complex Val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bouwen van een ruimte binnen het complex Valley. Ontvangstdatum aanvraag: 04-03-2022 Aanvrager: Co Van der Horst B.V. Zaaknummer: 1102075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- Beethovenstraat 305 - Amsterdam - het verbouwen van een ruimte binnen het complex Valley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47</meta:user-defined>
    <meta:user-defined meta:name="OVERHEIDop.GmbID/DC.identifier">gmb-2022-128047</meta:user-defined>
    <meta:user-defined meta:name="OVERHEIDop.versieInformatie"/>
  </office:meta>
</office:document-meta>
</file>