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pendorst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Z/22/190680 / W2022-0094 voor een omgevingsvergunning betreffende het realiseren van een overkapping op locatie Diependorst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ependorst 8 te Ouddor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42</meta:user-defined>
    <meta:user-defined meta:name="OVERHEIDop.GmbID/DC.identifier">gmb-2022-128042</meta:user-defined>
    <meta:user-defined meta:name="OVERHEIDop.versieInformatie"/>
  </office:meta>
</office:document-meta>
</file>