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oort van Wulven 2, aanvraag omgevingsvergunning wijzigen gebruik van twee tennisbanen naar vier padel banen en plaatsen 16 led-lichtmasten (6,2m), rectificatie 5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december 2021 aangevraagd voor het wijzigen gebruik van twee tennisbanen naar vier padel banen en het plaatsen van 16 led-lichtmasten (6,2m) aan Poort van Wulven 2 in Houten en heeft als kenmerk OV2139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80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meta:user-defined>
    <dc:language>nl</dc:language>
    <meta:user-defined meta:name="OVERHEIDop.locatietype/OVERHEIDop.gebiedsmarkering">Adres</meta:user-defined>
    <meta:user-defined meta:name="DC.title">Houten, Poort van Wulven 2, aanvraag omgevingsvergunning wijzigen gebruik van twee tennisbanen naar vier padel banen en plaatsen 16 led-lichtmasten (6,2m), rectificatie 5 januari 2022</meta:user-defined>
    <meta:user-defined meta:name="DCTERMS.W3CDTF/DCTERMS.available">2022-01-12</meta:user-defined>
    <meta:user-defined meta:name="DCTERMS.W3CDTF/OVERHEIDop.jaargang">2022</meta:user-defined>
    <meta:user-defined meta:name="OVERHEIDop.publicationIssue">12804</meta:user-defined>
    <meta:user-defined meta:name="OVERHEIDop.GmbID/DC.identifier">gmb-2022-12804</meta:user-defined>
    <meta:user-defined meta:name="OVERHEIDop.versieInformatie"/>
  </office:meta>
</office:document-meta>
</file>