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Uelserweg 89: kappen bomenrij/hou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Uelserweg 89 in Tubbergen</text:p>
            <text:p text:style-name="common-al">Project: het kappen van een bomenrij/houtsingel</text:p>
            <text:p text:style-name="common-al">Ingekomen: 21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803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467</meta:user-defined>
    <meta:user-defined meta:name="DCTERMS.abstract">het kappen van een bomenrij/houtsingel</meta:user-defined>
    <dc:language>nl</dc:language>
    <meta:user-defined meta:name="OVERHEIDop.locatietype/OVERHEIDop.gebiedsmarkering">Punt</meta:user-defined>
    <meta:user-defined meta:name="DC.title">Gemeente Tubbergen - aanvraag omgevingsvergunning, Tubbergen, Uelserweg 89: kappen bomenrij/houtsing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8039</meta:user-defined>
    <meta:user-defined meta:name="OVERHEIDop.GmbID/DC.identifier">gmb-2022-128039</meta:user-defined>
    <meta:user-defined meta:name="OVERHEIDop.versieInformatie"/>
  </office:meta>
</office:document-meta>
</file>