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een pand van woon-winkel naar 3 woonappartementen aan Verdronkenoord 13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BD13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erdronkenoord 139 Alkmaar:</text:span> het wijzigen van een pand van woon-winkel naar 3 woonappartementen .</text:p>
            <text:p text:style-name="common-al">Zaaknummer: 00002576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9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803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3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3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000257694</meta:user-defined>
    <dc:language>nl</dc:language>
    <meta:user-defined meta:name="OVERHEIDop.locatietype/OVERHEIDop.gebiedsmarkering">Adres</meta:user-defined>
    <meta:user-defined meta:name="DC.title">Toestemming voor het wijzigen van een pand van woon-winkel naar 3 woonappartementen aan Verdronkenoord 139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038</meta:user-defined>
    <meta:user-defined meta:name="OVERHEIDop.GmbID/DC.identifier">gmb-2022-128038</meta:user-defined>
    <meta:user-defined meta:name="OVERHEIDop.versieInformatie"/>
  </office:meta>
</office:document-meta>
</file>