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De Voortweg 1A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maart 2022 een Melding Activiteitenbesluit milieubeheer ingediend voor:</text:p>
            <text:p text:style-name="common-al">Status: melding verandering activiteiten</text:p>
            <text:p text:style-name="common-al">Locatie: De Voortweg 1A Brummen</text:p>
            <text:p text:style-name="common-al">Voor: Boezewinkel &amp; Mulder Bouw</text:p>
            <text:p text:style-name="common-al">Zaakdossier: OVIJ2022OMA0040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maart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80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De Voortweg 1A Brumm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33</meta:user-defined>
    <meta:user-defined meta:name="OVERHEIDop.GmbID/DC.identifier">gmb-2022-128033</meta:user-defined>
    <meta:user-defined meta:name="OVERHEIDop.versieInformatie"/>
  </office:meta>
</office:document-meta>
</file>