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telecommunicatiekabels  op Hugo van Woerdenstraat 71 2332P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58252</text:p>
            <text:p text:style-name="common-al">Datum besluit: 21-03-2022</text:p>
            <text:p text:style-name="common-al">Locatie: Hugo van Woerdenstraat 71 2332PH Leiden</text:p>
            <text:p text:style-name="common-al">Omschrijving: Vervangen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802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2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2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58252</meta:user-defined>
    <meta:user-defined meta:name="DCTERMS.abstract">Vervangen telecommunicatie kabels Ziggo B.V.</meta:user-defined>
    <dc:language>nl</dc:language>
    <meta:user-defined meta:name="OVERHEIDop.locatietype/OVERHEIDop.gebiedsmarkering">Punt</meta:user-defined>
    <meta:user-defined meta:name="DC.title">Verleende vergunning voor het vervangen van telecommunicatiekabels  op Hugo van Woerdenstraat 71 2332PH Leid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029</meta:user-defined>
    <meta:user-defined meta:name="OVERHEIDop.GmbID/DC.identifier">gmb-2022-128029</meta:user-defined>
    <meta:user-defined meta:name="OVERHEIDop.versieInformatie"/>
  </office:meta>
</office:document-meta>
</file>