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20 5667S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20 5667SE Geldrop</text:p>
            <text:p text:style-name="common-al">Datum ontvangst: 19-03-2022</text:p>
            <text:p text:style-name="common-al">Omschrijving: het starten van een honden trimsalon aan huis</text:p>
            <text:p text:style-name="common-al">Zaaknummer: 1771115340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80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153406</meta:user-defined>
    <meta:user-defined meta:name="DCTERMS.abstract">het starten van een honden trimsalon aan huis</meta:user-defined>
    <dc:language>nl</dc:language>
    <meta:user-defined meta:name="OVERHEIDop.locatietype/OVERHEIDop.gebiedsmarkering">Punt</meta:user-defined>
    <meta:user-defined meta:name="DC.title">Kennisgeving ontvangst aanvraag omgevingsvergunning Lambertushof 20 5667SE Geldrop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8021</meta:user-defined>
    <meta:user-defined meta:name="OVERHEIDop.GmbID/DC.identifier">gmb-2022-128021</meta:user-defined>
    <meta:user-defined meta:name="OVERHEIDop.versieInformatie"/>
  </office:meta>
</office:document-meta>
</file>