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Molen 65, aanvraag omgevingsvergunning gedeeltelijk vernieuwen en vergroten bestaande kantoorgebouw, rectificatie 5 januari 2022</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4 december 2021 aangevraagd voor het gedeeltelijk vernieuwen en vergroten  van het bestaande kantoorgebouw aan De Molen 65 in Houten en heeft als kenmerk OV2138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80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0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ectificatie</meta:user-defined>
    <dc:language>nl</dc:language>
    <meta:user-defined meta:name="OVERHEIDop.locatietype/OVERHEIDop.gebiedsmarkering">Adres</meta:user-defined>
    <meta:user-defined meta:name="DC.title">Houten, De Molen 65, aanvraag omgevingsvergunning gedeeltelijk vernieuwen en vergroten bestaande kantoorgebouw, rectificatie 5 januari 2022</meta:user-defined>
    <meta:user-defined meta:name="DCTERMS.W3CDTF/DCTERMS.available">2022-01-12</meta:user-defined>
    <meta:user-defined meta:name="DCTERMS.W3CDTF/OVERHEIDop.jaargang">2022</meta:user-defined>
    <meta:user-defined meta:name="OVERHEIDop.publicationIssue">12802</meta:user-defined>
    <meta:user-defined meta:name="OVERHEIDop.GmbID/DC.identifier">gmb-2022-12802</meta:user-defined>
    <meta:user-defined meta:name="OVERHEIDop.versieInformatie"/>
  </office:meta>
</office:document-meta>
</file>