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Doornspijkse Gymnastiek Vereniging voor het organiseren van de Avondwandelvierdaagse Doornspijk van 30 mei t/m 2 juni 2022 van 18:30 tot 21:00 uur, locatie: Dorpshuis De Deel, Oude Kerkweg 52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0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ein evenement op locatie Oude Kerkweg 52 Doornspijk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08</meta:user-defined>
    <meta:user-defined meta:name="OVERHEIDop.GmbID/DC.identifier">gmb-2022-128008</meta:user-defined>
    <meta:user-defined meta:name="OVERHEIDop.versieInformatie"/>
  </office:meta>
</office:document-meta>
</file>