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bomen - De Kwee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20</text:p>
            <text:p text:style-name="common-al">Omschrijving: kappen van 2 dode bomen in het beschermd dorpsgezicht</text:p>
            <text:p text:style-name="common-al">Locatie: De Kweek 3</text:p>
            <text:p text:style-name="common-al">Activiteit: 'aanleggen' </text:p>
            <text:p text:style-name="common-al">Verzenddatum: 8 maart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80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enswoude - Verleende omgevingsvergunning - kappen bomen - De Kweek 3</meta:user-defined>
    <meta:user-defined meta:name="DCTERMS.W3CDTF/DCTERMS.available">2022-03-23</meta:user-defined>
    <meta:user-defined meta:name="DCTERMS.W3CDTF/OVERHEIDop.jaargang">2022</meta:user-defined>
    <meta:user-defined meta:name="OVERHEIDop.publicationIssue">128007</meta:user-defined>
    <meta:user-defined meta:name="OVERHEIDop.GmbID/DC.identifier">gmb-2022-128007</meta:user-defined>
    <meta:user-defined meta:name="OVERHEIDop.versieInformatie"/>
  </office:meta>
</office:document-meta>
</file>