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bundersweg 9, 6312AL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Achtbundersweg 9, 6312AL Ransdaal: realiseren van een verblijfsruimte in een schapenbedrijf (ontvangen 17 maart 2022; zaaknummer 2022-013678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800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0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0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bundersweg 9, 6312AL Ransdaal</meta:user-defined>
    <dc:language>nl</dc:language>
    <meta:user-defined meta:name="OVERHEIDop.locatietype/OVERHEIDop.gebiedsmarkering">Punt</meta:user-defined>
    <meta:user-defined meta:name="DC.title">Kennisgeving ontvangst aanvraag omgevingsvergunning Achtbundersweg 9, 6312AL Ransdaa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04</meta:user-defined>
    <meta:user-defined meta:name="OVERHEIDop.GmbID/DC.identifier">gmb-2022-128004</meta:user-defined>
    <meta:user-defined meta:name="OVERHEIDop.versieInformatie"/>
  </office:meta>
</office:document-meta>
</file>