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bestaande appartementen naar kamerverhuur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D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cassolaan 9 Alkmaar:</text:span> het omzetten van bestaande appartementen naar kamerverhuur.</text:p>
            <text:p text:style-name="common-al">Zaaknummer: 00002878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0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7875</meta:user-defined>
    <dc:language>nl</dc:language>
    <meta:user-defined meta:name="OVERHEIDop.locatietype/OVERHEIDop.gebiedsmarkering">Adres</meta:user-defined>
    <meta:user-defined meta:name="DC.title">Toestemming voor het omzetten van bestaande appartementen naar kamerverhuur aan Picassolaan 9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02</meta:user-defined>
    <meta:user-defined meta:name="OVERHEIDop.GmbID/DC.identifier">gmb-2022-128002</meta:user-defined>
    <meta:user-defined meta:name="OVERHEIDop.versieInformatie"/>
  </office:meta>
</office:document-meta>
</file>