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sselhuy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esselhuysstraat 19A, 3039ZH, renoveren van de balkons aan de achterzijde (nrs. 17-19). Slopen in beschermd stads- of dorpsgezicht (aanvraagdatum 27-02-2022, dossiernummer OMV.22.02.004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9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Dresselhuysstraat 19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94</meta:user-defined>
    <meta:user-defined meta:name="OVERHEIDop.GmbID/DC.identifier">gmb-2022-127994</meta:user-defined>
    <meta:user-defined meta:name="OVERHEIDop.versieInformatie"/>
  </office:meta>
</office:document-meta>
</file>