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de asbest dakbedekking van een schuur op de locatie Zonnenbergstraat 46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januari 2022</text:p>
            <text:p text:style-name="common-al">Kenmerk: SXO-2022-0009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799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9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9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de asbest dakbedekking van een schuur op de locatie Zonnenbergstraat 46 in Wilp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799</meta:user-defined>
    <meta:user-defined meta:name="OVERHEIDop.GmbID/DC.identifier">gmb-2022-12799</meta:user-defined>
    <meta:user-defined meta:name="OVERHEIDop.versieInformatie"/>
  </office:meta>
</office:document-meta>
</file>