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nna van Bur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64</text:p>
            <text:p text:style-name="common-al">Ingekomen: 09-03-2022</text:p>
            <text:p text:style-name="common-al">Locatie: Anna van Buren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9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6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Anna van Burenstraa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85</meta:user-defined>
    <meta:user-defined meta:name="OVERHEIDop.GmbID/DC.identifier">gmb-2022-127985</meta:user-defined>
    <meta:user-defined meta:name="OVERHEIDop.versieInformatie"/>
  </office:meta>
</office:document-meta>
</file>