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ver 2 woningen aan Hoornsekade 21,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BK21</text:p>
            <text:p text:style-name="common-al">1823BK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ornsekade 21, 22 Alkmaar:</text:span> het plaatsen van een dakopbouw over 2 woningen.</text:p>
            <text:p text:style-name="common-al">Zaaknummer: 00002803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9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03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dakopbouw over 2 woningen aan Hoornsekade 21, 22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80</meta:user-defined>
    <meta:user-defined meta:name="OVERHEIDop.GmbID/DC.identifier">gmb-2022-127980</meta:user-defined>
    <meta:user-defined meta:name="OVERHEIDop.versieInformatie"/>
  </office:meta>
</office:document-meta>
</file>