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om maatwerk - Kleine Tocht 44, Zaandam - Picnic Nederland B.V. - verzoek tot maatwerk voor het aspect gelui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gemeente Zaanstad bekend dat zij een verzoek tot het stellen van maatwerkvoorschriften heeft ontvangen. Door het opleggen van maatwerkvoorschriften kan het bevoegd gezag afwijken van de algemene regels voor milieubelastende activiteiten indien de situatie of de locatie van een inrichting hier om vraagt.</text:p>
            <text:p text:style-name="common-al">Het verzoek heeft betrekking op het aspect geluid. Ontvangstdatum verzoek: 10 maart 2022 Aanvrager: Picnic fulfilment B.V. Zaaknummer: 11026722</text:p>
            <text:p text:style-name="common-al">Deze bekendmaking is niet meer dan een mededeling. U kunt het verzoek en bijbehorende stukken nog niet inzien. Ook kunt u nog geen zienswijze of bezwaar indienen. Dit kan pas als wij een besluit nemen op het verzoek. Dit besluit maken wij dan ook bekend. Onder bekendmakingen op loket.odnzkg.nl zullen wij dan ook de bij het besluit behorende stukken publiceren.</text:p>
            <text:p text:style-name="common-al"> 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901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27971</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971</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971</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89012</meta:user-defined>
    <meta:user-defined meta:name="DCTERMS.abstract">Bekendmaking van Gemeente Zaanstad</meta:user-defined>
    <dc:language>nl</dc:language>
    <meta:user-defined meta:name="OVERHEIDop.locatietype/OVERHEIDop.gebiedsmarkering">Punt</meta:user-defined>
    <meta:user-defined meta:name="DC.title">Verzoek om maatwerk - Kleine Tocht 44, Zaandam - Picnic Nederland B.V. - verzoek tot maatwerk voor het aspect geluid</meta:user-defined>
    <meta:user-defined meta:name="DCTERMS.W3CDTF/DCTERMS.available">2022-03-23</meta:user-defined>
    <meta:user-defined meta:name="DCTERMS.W3CDTF/OVERHEIDop.jaargang">2022</meta:user-defined>
    <meta:user-defined meta:name="OVERHEIDop.publicationIssue">127971</meta:user-defined>
    <meta:user-defined meta:name="OVERHEIDop.GmbID/DC.identifier">gmb-2022-127971</meta:user-defined>
    <meta:user-defined meta:name="OVERHEIDop.versieInformatie"/>
  </office:meta>
</office:document-meta>
</file>