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vervangen kozijn in de voorgevel Weiver 70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36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4-03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797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97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97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vervangen kozijn in de voorgevel Weiver 70 Westzaa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970</meta:user-defined>
    <meta:user-defined meta:name="OVERHEIDop.GmbID/DC.identifier">gmb-2022-127970</meta:user-defined>
    <meta:user-defined meta:name="OVERHEIDop.versieInformatie"/>
  </office:meta>
</office:document-meta>
</file>