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e dakkapel op het achterdakvlak, Klipperkade 7, 2725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maart 2022 een besluit verzonden op de aanvraag met zaaknummer 2022-010100 voor het plaatsen van de dakkapel op het achterdakvlak op locatie Klipperkade 7, 2725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9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ipperkade 7, 2725A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e dakkapel op het achterdakvlak, Klipperkade 7, 2725AD Zoeterm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62</meta:user-defined>
    <meta:user-defined meta:name="OVERHEIDop.GmbID/DC.identifier">gmb-2022-127962</meta:user-defined>
    <meta:user-defined meta:name="OVERHEIDop.versieInformatie"/>
  </office:meta>
</office:document-meta>
</file>