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bestaande dakopbouw aan Lindenlaan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HH7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ndenlaan 72 Alkmaar:</text:span> het verlengen van de bestaande dakopbouw.</text:p>
            <text:p text:style-name="common-al">Zaaknummer: 00002781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96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78131</meta:user-defined>
    <dc:language>nl</dc:language>
    <meta:user-defined meta:name="OVERHEIDop.locatietype/OVERHEIDop.gebiedsmarkering">Adres</meta:user-defined>
    <meta:user-defined meta:name="DC.title">Toestemming voor het verlengen van de bestaande dakopbouw aan Lindenlaan 72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60</meta:user-defined>
    <meta:user-defined meta:name="OVERHEIDop.GmbID/DC.identifier">gmb-2022-127960</meta:user-defined>
    <meta:user-defined meta:name="OVERHEIDop.versieInformatie"/>
  </office:meta>
</office:document-meta>
</file>