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taart 5, aanvraag omgevingsvergunning plaatsen bijgebouw ten behoeve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maart 2022 aangevraagd voor het plaatsen van een bijgebouw ten behoeve van opslagruimte aan De Staart 5 in Houten en heeft als kenmerk OV2205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9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794</meta:user-defined>
    <dc:language>nl</dc:language>
    <meta:user-defined meta:name="OVERHEIDop.locatietype/OVERHEIDop.gebiedsmarkering">Adres</meta:user-defined>
    <meta:user-defined meta:name="DC.title">Houten, De Staart 5, aanvraag omgevingsvergunning plaatsen bijgebouw ten behoeve van opslagruimt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45</meta:user-defined>
    <meta:user-defined meta:name="OVERHEIDop.GmbID/DC.identifier">gmb-2022-127945</meta:user-defined>
    <meta:user-defined meta:name="OVERHEIDop.versieInformatie"/>
  </office:meta>
</office:document-meta>
</file>