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onnegaweg 6A te Sonnega</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een aanvraag ontvangen voor een evenementenvergunning op de locatie Sonnegaweg 6A te Sonnega. De aanvraag is geregistreerd onder zaaknummer EV-2022-1613. De aanvraag betreft:</text:p>
            <text:p text:style-name="common-al">het organiseren van open dag busmuseum OVC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794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4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4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Sonnegaweg 6A te Sonnega</meta:user-defined>
    <meta:user-defined meta:name="DCTERMS.W3CDTF/DCTERMS.available">2022-03-23</meta:user-defined>
    <meta:user-defined meta:name="DCTERMS.W3CDTF/OVERHEIDop.jaargang">2022</meta:user-defined>
    <meta:user-defined meta:name="OVERHEIDop.publicationIssue">127940</meta:user-defined>
    <meta:user-defined meta:name="OVERHEIDop.GmbID/DC.identifier">gmb-2022-127940</meta:user-defined>
    <meta:user-defined meta:name="OVERHEIDop.versieInformatie"/>
  </office:meta>
</office:document-meta>
</file>