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arkeerterrein naast sporthal De Kruisboog, standplaatsvergunning plaatsen mobiele test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standplaatsvergunning verleend. De gemeente geeft hiermee toestemming  van 5 januari 2022 tot en met 5 januari 2023 voor het plaatsen van een mobiele testunit aan het parkeerterrein naast sporthal De Kruisboog in Houten.</text:p>
            <text:p text:style-name="common-al">De verzenddatum van het besluit Algemene Plaatselijke Verordening is 6 januari 2022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279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uten, parkeerterrein naast sporthal De Kruisboog, standplaatsvergunning plaatsen mobiele testuni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794</meta:user-defined>
    <meta:user-defined meta:name="OVERHEIDop.GmbID/DC.identifier">gmb-2022-12794</meta:user-defined>
    <meta:user-defined meta:name="OVERHEIDop.versieInformatie"/>
  </office:meta>
</office:document-meta>
</file>