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fmuur 2, aanvraag omgevingsvergunning plaatsen twe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maart 2022 aangevraagd voor het plaatsen van een tweede dakkapel aan Hofmuur 2 in Houten en heeft als kenmerk OV2205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630</meta:user-defined>
    <dc:language>nl</dc:language>
    <meta:user-defined meta:name="OVERHEIDop.locatietype/OVERHEIDop.gebiedsmarkering">Adres</meta:user-defined>
    <meta:user-defined meta:name="DC.title">Houten, Hofmuur 2, aanvraag omgevingsvergunning plaatsen tweede dakka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37</meta:user-defined>
    <meta:user-defined meta:name="OVERHEIDop.GmbID/DC.identifier">gmb-2022-127937</meta:user-defined>
    <meta:user-defined meta:name="OVERHEIDop.versieInformatie"/>
  </office:meta>
</office:document-meta>
</file>