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3, aanvraag omgevingsvergunning uitbreid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aart 2022 aangevraagd voor het uitbreiden van een garagebedrijf aan Provincialeweg 53 in Schalkwijk en heeft als kenmerk  OV2205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9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119</meta:user-defined>
    <dc:language>nl</dc:language>
    <meta:user-defined meta:name="OVERHEIDop.locatietype/OVERHEIDop.gebiedsmarkering">Adres</meta:user-defined>
    <meta:user-defined meta:name="DC.title">Schalkwijk, Provincialeweg 53, aanvraag omgevingsvergunning uitbreiden garagebedrij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35</meta:user-defined>
    <meta:user-defined meta:name="OVERHEIDop.GmbID/DC.identifier">gmb-2022-127935</meta:user-defined>
    <meta:user-defined meta:name="OVERHEIDop.versieInformatie"/>
  </office:meta>
</office:document-meta>
</file>