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iressestraat 174 1075HM Amsterdam, De Lairessestraat 172A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74 1075HM Amsterdam, De Lairessestraat 172A 1075HM Amsterdam</text:p>
            <text:p text:style-name="common-al">Omschrijving: voor het veranderen van de raamkozijnen in de voorgevel op de begane grond, eerste en tweede verdieping van het gebouw.</text:p>
            <text:p text:style-name="common-al">Verzonden naar aanvrager op: 18-03-2022</text:p>
            <text:p text:style-name="common-al">Zaaknummer: Z2022-Z000449</text:p>
            <text:p text:style-name="common-al">OLO nummer: 66826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449</meta:user-defined>
    <meta:user-defined meta:name="DCTERMS.abstract">het veranderen van de raamkozijnen in de voorgevel op de Begane grond,  eerste en tweede verdieping van het gebouw</meta:user-defined>
    <dc:language>nl</dc:language>
    <meta:user-defined meta:name="OVERHEIDop.locatietype/OVERHEIDop.gebiedsmarkering">Punt</meta:user-defined>
    <meta:user-defined meta:name="DC.title">Verlenging beslistermijn omgevingsvergunning De Lairessestraat 174 1075HM Amsterdam, De Lairessestraat 172A 1075HM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34</meta:user-defined>
    <meta:user-defined meta:name="OVERHEIDop.GmbID/DC.identifier">gmb-2022-127934</meta:user-defined>
    <meta:user-defined meta:name="OVERHEIDop.versieInformatie"/>
  </office:meta>
</office:document-meta>
</file>