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8, ontwerpbesluit omgevingsvergunning legaliseren paardenstal</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24 maart 2022 tot en met 4 mei 2022 in het gemeentehuis ter inzage; </text:p>
            <text:p text:style-name="common-al">De gemeente Houten heeft een aanvraag voor een omgevingsvergunning ontvangen voor het legaliseren van een paardenstal aan Beusichemseweg 28 in ‘t Goy. Het ontwerpbesluit heeft als kenmerk UV21323. De gemeente is van plan om een omgevingsvergunning te verlenen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4 mei 2022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9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Beusichemseweg 28, ontwerpbesluit omgevingsvergunning legaliseren paardenstal</meta:user-defined>
    <meta:user-defined meta:name="DCTERMS.W3CDTF/DCTERMS.available">2022-03-23</meta:user-defined>
    <meta:user-defined meta:name="DCTERMS.W3CDTF/OVERHEIDop.jaargang">2022</meta:user-defined>
    <meta:user-defined meta:name="OVERHEIDop.publicationIssue">127930</meta:user-defined>
    <meta:user-defined meta:name="OVERHEIDop.GmbID/DC.identifier">gmb-2022-127930</meta:user-defined>
    <meta:user-defined meta:name="OVERHEIDop.versieInformatie"/>
  </office:meta>
</office:document-meta>
</file>