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en het maken van een muuropening op de begane grond aan Juliana Van Stolberglaan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HB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Juliana Van Stolberglaan 9 Alkmaar:</text:span> het plaatsen van een dakkapel en het maken van een muuropening op de begane grond.</text:p>
            <text:p text:style-name="common-al">Zaaknummer: 00002797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792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92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79785</meta:user-defined>
    <dc:language>nl</dc:language>
    <meta:user-defined meta:name="OVERHEIDop.locatietype/OVERHEIDop.gebiedsmarkering">Adres</meta:user-defined>
    <meta:user-defined meta:name="DC.title">Toestemming voor het plaatsen van een dakkapel en het maken van een muuropening op de begane grond aan Juliana Van Stolberglaan 9 te Alkmaa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927</meta:user-defined>
    <meta:user-defined meta:name="OVERHEIDop.GmbID/DC.identifier">gmb-2022-127927</meta:user-defined>
    <meta:user-defined meta:name="OVERHEIDop.versieInformatie"/>
  </office:meta>
</office:document-meta>
</file>