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style:style style:family="table-column" style:parent-style-name="colspec" style:name="id1-3-2-2-1-11-1-1">
      <style:table-column-properties style:rel-column-width="18*"/>
    </style:style>
    <style:style style:family="table-column" style:parent-style-name="colspec" style:name="id1-3-2-2-1-11-1-2">
      <style:table-column-properties style:rel-column-width="67*"/>
    </style:style>
  </office:automatic-styles>
  <office:body>
    <office:text>
      <text:p text:style-name="new_page_staatscourant"/>
      <text:p text:style-name="single-kop-titel">Beleidsregel subsidie naleving controleplicht coronatoegangsbewijzen (CT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Goirle;</text:p>
            <text:p text:style-name="al">overwegende dat:</text:p>
            <text:list text:style-name="id1-3-2-2-1-5">
              <text:list-item text:style-override="id1-3-2-2-1-5-1">
                <text:number>•</text:number>
                <text:p text:style-name="al">Het kabinet heeft besloten de gemeenten een specifieke uitkering te verstrekken voor het ondersteunen van de naleving van de controleplicht van het coronatoegangsbewijs (CTB) op locaties waar dat nodig is in de periode van 1 januari 2022 tot en met 26 maart 2022.</text:p>
              </text:list-item>
              <text:list-item text:style-override="id1-3-2-2-1-5-2">
                <text:number>•</text:number>
                <text:p text:style-name="al">Voor de gemeente Goirle komt dit neer op een bedrag van € 91.524.</text:p>
              </text:list-item>
              <text:list-item text:style-override="id1-3-2-2-1-5-3">
                <text:number>•</text:number>
                <text:p text:style-name="al">Gemeenten zelf verantwoordelijk zijn voor de rechtmatige besteding van de ontvangen middelen binnen de daarvoor geldende landelijke kaders.</text:p>
              </text:list-item>
              <text:list-item text:style-override="id1-3-2-2-1-5-4">
                <text:number>•</text:number>
                <text:p text:style-name="al">Gemeenten zelf verantwoordelijk zijn voor het opstellen van de “Single information, Single audit” (verder: SiSa) verantwoording en deze op te nemen in de gemeentelijke jaarrekening 2022. </text:p>
              </text:list-item>
              <text:list-item text:style-override="id1-3-2-2-1-5-5">
                <text:number>•</text:number>
                <text:p text:style-name="al">Gemeenten zelf verantwoordelijk zijn tot een terugbetalingsverplichting aan het Rijk wanneer het ontvangen voorschot niet (geheel) is uitgegeven en dit verantwoordt in de SiSa verantwoording van jaarrekening 2022. </text:p>
              </text:list-item>
            </text:list>
            <text:p text:style-name="al"/>
            <text:p text:style-name="al">
            <text:span text:style-name="nadrukvet">gelet op artikel 3 van de Algemene Subsidie Verordening gemeente Goirle 2017</text:span>
          </text:p>
            <text:p text:style-name="al">
            <text:span text:style-name="nadrukvet">besluit:</text:span>
          </text:p>
            <text:p text:style-name="al">vast te stellen de navolgende ‘Beleidsregel subsidie naleving controleplicht coronatoegangsbewijzen</text:p>
            <text:p text:style-name="al">(CTB).</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
                      <text:span text:style-name="nadrukvet">Beleidsregel subsidie naleving controleplicht coronatoegangsbewijzen (CTB)</text:span>
                    </text:p>
                  </table:table-cell>
                </table:table-row>
                <table:table-row table:style-name="row">
                  <table:table-cell table:style-name="entry" table:number-rows-spanned="1" table:number-columns-spanned="1">
                    <text:p text:style-name="table_al">
                      <text:span text:style-name="nadrukvet">Beleidsdoel</text:span>
                    </text:p>
                  </table:table-cell>
                  <table:table-cell table:style-name="entry" table:number-rows-spanned="1" table:number-columns-spanned="1">
                    <text:p text:style-name="table_al">Met een subsidie wil de gemeente Goirle de naleving van de</text:p>
                    <text:p text:style-name="table_al">controleplicht op coronatoegangsbewijzen en identiteitsdocumenten</text:p>
                    <text:p text:style-name="table_al">ondersteunen en vergemakkelijken op locaties waar dat nodig is.</text:p>
                  </table:table-cell>
                </table:table-row>
                <table:table-row table:style-name="row">
                  <table:table-cell table:style-name="entry" table:number-rows-spanned="1" table:number-columns-spanned="1">
                    <text:p text:style-name="table_al">
                      <text:span text:style-name="nadrukvet">Afbakening</text:span>
                    </text:p>
                  </table:table-cell>
                  <table:table-cell table:style-name="entry" table:number-rows-spanned="1" table:number-columns-spanned="1">
                    <text:p text:style-name="table_al">Voorzieningen in de gemeente Goirle die op grond van de Wet</text:p>
                    <text:p text:style-name="table_al">publieke gezondheid tijdelijk verplicht zijn om de</text:p>
                    <text:p text:style-name="table_al">coronatoegangsbewijzen en identiteitsdocumenten te controleren en,</text:p>
                    <text:p text:style-name="table_al">onder omstandigheden, de toegang te ontzeggen.</text:p>
                  </table:table-cell>
                </table:table-row>
                <table:table-row table:style-name="row">
                  <table:table-cell table:style-name="entry" table:number-rows-spanned="1" table:number-columns-spanned="1">
                    <text:p text:style-name="table_al">
                      <text:span text:style-name="nadrukvet">Subsidiabele activiteiten (beoogd effect)</text:span>
                    </text:p>
                  </table:table-cell>
                  <table:table-cell table:style-name="entry" table:number-rows-spanned="1" table:number-columns-spanned="1">
                    <text:p text:style-name="table_al">Om te ondersteunen en de naleving te bevorderen is inzet van</text:p>
                    <text:p text:style-name="table_al">ondersteunend personeel nodig.</text:p>
                    <text:p text:style-name="table_al">De bijdrage vergoedt kosten voor de inzet van werknemers en arbeidskrachten die coronatoegangsbewijzen controleren of de controle van coronatoegangsbewijzen bevorderen en vergemakkelijken. Te denken valt aan de inzet van gastheren, -vrouwen of beveiligers die de toepassing van artikel 6.30 van de Tijdelijke regeling maatregelen covid-19 (hierna: Trm) ondersteunen in concrete gevallen. Enkel kosten voor activiteiten die plaatsvinden in de periode van 1 januari 2022 tot en met 26 maart 2022 komen voor vergoeding in aanmerking.</text:p>
                    <text:p text:style-name="table_al">Voor bekostiging vanuit de bijdrage komen de volgende kosten ter</text:p>
                    <text:p text:style-name="table_al">ondersteuning van de naleving van artikel 6.30 van de Trm in aanmerking:</text:p>
                    <text:p text:style-name="table_al">Verschuldigde loonkosten van werknemers en arbeidskrachten.</text:p>
                    <text:p text:style-name="table_al">Verschuldigd vakantiegeld, verschuldigde pensioenafdrachten en</text:p>
                    <text:p text:style-name="table_al">sociale zekerheidslasten, in verband met de loonkosten, bedoeld</text:p>
                    <text:p text:style-name="table_al">onder 1.</text:p>
                    <text:p text:style-name="table_al">In geval van externe inhuur, de kosten van werving, selectie,</text:p>
                    <text:p text:style-name="table_al">administratie en aansturing van werknemers en arbeidskrachten.</text:p>
                    <text:p text:style-name="table_al">Materiële kosten die de controle van het coronatoegangsbewijs en</text:p>
                    <text:p text:style-name="table_al">identiteitsdocument faciliteren.</text:p>
                    <text:p text:style-name="table_al">Verschuldigde BTW, voor zover deze is verschuldigd over de kosten</text:p>
                    <text:p text:style-name="table_al">bedoeld onder 1 tot en met 4.</text:p>
                    <text:p text:style-name="table_al">Kosten van activiteiten waarvoor op grond van de Wet op de omzetbelasting 1968 recht op aftrek van omzetbelasting bestaat, dan wel recht bestaat op compensatie op grond van de Wet op het btw-compensatiefonds.</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91.524 conform toegekend voorschot </text:p>
                  </table:table-cell>
                </table:table-row>
                <table:table-row table:style-name="row">
                  <table:table-cell table:style-name="entry" table:number-rows-spanned="1" table:number-columns-spanned="1">
                    <text:p text:style-name="table_al">
                      <text:span text:style-name="nadrukvet">Aanvragen</text:span>
                    </text:p>
                  </table:table-cell>
                  <table:table-cell table:style-name="entry" table:number-rows-spanned="1" table:number-columns-spanned="1">
                    <text:p text:style-name="table_al">Een aanvraag kan tot en met 1 april 2022 digitaal worden ingediend</text:p>
                    <text:p text:style-name="table_al">via info@goirle.nl </text:p>
                    <text:p text:style-name="table_al">Na 1 april 2022 zullen alle aanvragen worden beoordeeld. Mocht de totale hoogte van de aanvragen het beschikbare subsidiebedrag overschrijden dan zal een verdeelsleutel worden toegepast bij de toekenning van de individuele vergoeding. </text:p>
                    <text:p text:style-name="table_al">Een aanvraag dient de volgende zaken te bevatten:</text:p>
                    <text:p text:style-name="table_al">Een ingevulde Rekentool compensatie CTB Goirle</text:p>
                    <text:p text:style-name="table_al">Uittreksel KVK</text:p>
                    <text:p text:style-name="table_al">IBAN</text:p>
                    <text:p text:style-name="table_al">Aanvullende stukken waaruit blijkt dat de uitkering daadwerkelijk uitgekeerd is, zoals loonstroken of rekeningafschriften</text:p>
                    <text:p text:style-name="table_al">Uitsluitend complete aanvragen worden in behandeling genomen.</text:p>
                    <text:p text:style-name="table_al">Na het indienen van een aanvraag kan om aanvullende bewijzen/facturen gevraagd worden van de werkelijk gemaakte kosten alvorens een besluit tot toekenning van de subsidie wordt genomen.</text:p>
                  </table:table-cell>
                </table:table-row>
                <table:table-row table:style-name="row">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leidsadviseur Openbare orde, Integrale veiligheid en Crisisbeheersing is door het college gemandateerd om te besluiten over aanvragen.</text:p>
                    <text:p text:style-name="table_al"/>
                  </table:table-cell>
                </table:table-row>
                <table:table-row table:style-name="row">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Een bedrijf, organisatie of vereniging in de gemeente Goirle</text:p>
                    <text:p text:style-name="table_al">kan een aanvraag indienen op grond van deze beleidsregel.</text:p>
                    <text:p text:style-name="table_al">Enkel kosten voor het controleren op het CTB die plaatsvinden in de periode van 1 januari 2022 tot en met 26 maart 2022 komen voor vergoeding in aanmerking.</text:p>
                    <text:p text:style-name="table_al">Zodra wordt gewerkt met tickets/toegangsbewijzen bij een</text:p>
                    <text:p text:style-name="table_al">besloten feest/activiteit komt de helft van het bedrag voor de</text:p>
                    <text:p text:style-name="table_al">gemaakte kosten in aanmerking voor deze kostenvergoeding.</text:p>
                    <text:p text:style-name="table_al">Organisaties die gebruikmaken van vrijwilligers bij de controle op het CTB komen ook in aanmerking voor de subsidie. Wat</text:p>
                    <text:p text:style-name="table_al">betreft de vergoedingen worden als maatstaf de maximale</text:p>
                    <text:p text:style-name="table_al">vrijwilligersvergoedingen zoals bepaald door de Belastingdienst</text:p>
                    <text:p text:style-name="table_al">gehanteerd.</text:p>
                    <text:p text:style-name="table_al">Onderstaande kosten komen niet in aanmerking:</text:p>
                    <text:p text:style-name="table_al">Kosten voor verplichtingen die zijn aangegaan voor 1 januari 2022 (dus dat zijn ook de reguliere loonkosten).</text:p>
                    <text:p text:style-name="table_al">Kosten voor activiteiten waarvoor al een specifieke uitkering</text:p>
                    <text:p text:style-name="table_al">of een andere financiële bijdrage door het Rijk is verstrekt.</text:p>
                    <text:p text:style-name="table_al">Kosten van activiteiten waarvoor op grond van de Wet op de</text:p>
                    <text:p text:style-name="table_al">omzetbelasting 1968 recht op aftrek van omzetbelasting</text:p>
                    <text:p text:style-name="table_al">bestaat, dan wel recht bestaat op compensatie op grond van</text:p>
                    <text:p text:style-name="table_al">de Wet op het btw-compensatiefonds.</text:p>
                  </table:table-cell>
                </table:table-row>
                <table:table-row table:style-name="row">
                  <table:table-cell table:style-name="entry" table:number-rows-spanned="1" table:number-columns-spanned="1">
                    <text:p text:style-name="table_al">
                      <text:span text:style-name="nadrukvet">Subsidiehoogte</text:span>
                    </text:p>
                  </table:table-cell>
                  <table:table-cell table:style-name="entry" table:number-rows-spanned="1" table:number-columns-spanned="1">
                    <text:p text:style-name="table_al">Het totale subsidiebudget bedraagt € 91.524.</text:p>
                    <text:p text:style-name="table_al">De hoogte van de te verlenen subsidie wordt berekend op basis</text:p>
                    <text:p text:style-name="table_al">van de daadwerkelijke kosten die zijn gemaakt door de</text:p>
                    <text:p text:style-name="table_al">aanvrager.</text:p>
                    <text:p text:style-name="table_al">Mocht de totale hoogte van de aanvragen het beschikbare subsidiebedrag overschrijden dan zal een verdeelsleutel worden toegepast bij de toekenning van de individuele vergoeding.</text:p>
                    <text:p text:style-name="table_al"/>
                  </table:table-cell>
                </table:table-row>
                <table:table-row table:style-name="row">
                  <table:table-cell table:style-name="entry" table:number-rows-spanned="1" table:number-columns-spanned="1">
                    <text:p text:style-name="table_al">
                      <text:span text:style-name="nadrukvet">Weigeringsgronden</text:span>
                    </text:p>
                  </table:table-cell>
                  <table:table-cell table:style-name="entry" table:number-rows-spanned="1" table:number-columns-spanned="1">
                    <text:p text:style-name="table_al">Subsidie kan worden geweigerd als aan een van de bepalingen in deze beleidsregel niet is voldaan.</text:p>
                  </table:table-cell>
                </table:table-row>
                <table:table-row table:style-name="row">
                  <table:table-cell table:style-name="entry" table:number-rows-spanned="1" table:number-columns-spanned="1">
                    <text:p text:style-name="table_al">
                      <text:span text:style-name="nadrukvet">Terugbetaling</text:span>
                    </text:p>
                  </table:table-cell>
                  <table:table-cell table:style-name="entry" table:number-rows-spanned="1" table:number-columns-spanned="1">
                    <text:p text:style-name="table_al">Indien onjuiste informatie is verstrekt die van invloed is op de hoogte van</text:p>
                    <text:p text:style-name="table_al">de subsidie, wordt de subsidie geheel of gedeeltelijk teruggevorderd.</text:p>
                    <text:p text:style-name="table_al">Ook als achteraf blijkt dat de subsidie is ingezet voor andere activiteiten,</text:p>
                    <text:p text:style-name="table_al">moet de subsidie worden terugbetaald. Verder moet de subsidie worden</text:p>
                    <text:p text:style-name="table_al">terugbetaald wanneer een of meerdere medewerkers van het cluster</text:p>
                    <text:p text:style-name="table_al">Veiligheid en handhaving van de gemeente Goirle constateren dat de</text:p>
                    <text:p text:style-name="table_al">verplichte controle op coronatoegangsbewijzen en identiteitsdocumenten niet (goed) wordt uitgevoer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text:span></text:p>
            <text:p><text:span text:style-name="functie">Goirle d.d. 15 maart 2022</text:span></text:p>
            <text:p><text:span text:style-name="functie"/></text:p>
            <text:p><text:span text:style-name="functie"/></text:p>
            <text:p><text:span text:style-name="functie">Het college van Goirle,</text:span></text:p>
            <text:p><text:span text:style-name="functie">Ruud Lathouwers, de secretaris</text:span></text:p>
            <text:p><text:span text:style-name="functie">Mark van Stappershoef,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792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2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2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Sociale zekerheid | Organisatie en beleid</meta:user-defined>
    <meta:user-defined meta:name="DC.source">N.v.t.</meta:user-defined>
    <meta:user-defined meta:name="DCTERMS.alternative">Beleidsregel subsidie naleving controleplicht coronatoegangsbewijzen (CTB)</meta:user-defined>
    <dc:language>nl</dc:language>
    <meta:user-defined meta:name="OVERHEIDop.locatietype/OVERHEIDop.gebiedsmarkering">Gemeente</meta:user-defined>
    <meta:user-defined meta:name="DC.title">Beleidsregel subsidie naleving controleplicht coronatoegangsbewijzen (CTB)</meta:user-defined>
    <meta:user-defined meta:name="DCTERMS.W3CDTF/DCTERMS.available">2022-03-23</meta:user-defined>
    <meta:user-defined meta:name="DCTERMS.W3CDTF/OVERHEIDop.jaargang">2022</meta:user-defined>
    <meta:user-defined meta:name="OVERHEIDop.publicationIssue">127926</meta:user-defined>
    <meta:user-defined meta:name="OVERHEIDop.betreftRegeling">CVDR674629_1</meta:user-defined>
    <meta:user-defined meta:name="xs:date/OVERHEIDop.startdatum">2022-03-24</meta:user-defined>
    <meta:user-defined meta:name="OVERHEIDop.GmbID/DC.identifier">gmb-2022-127926</meta:user-defined>
    <meta:user-defined meta:name="OVERHEIDop.versieInformatie"/>
  </office:meta>
</office:document-meta>
</file>