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63</text:p>
            <text:p text:style-name="common-al">Ontvangstdatum: 17-03-2022</text:p>
            <text:p text:style-name="common-al">Locatie: Reigerstraat 22 4811XB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Reigerstraat 22 4811X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Reigerstraat 22 4811XB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25</meta:user-defined>
    <meta:user-defined meta:name="OVERHEIDop.GmbID/DC.identifier">gmb-2022-127925</meta:user-defined>
    <meta:user-defined meta:name="OVERHEIDop.versieInformatie"/>
  </office:meta>
</office:document-meta>
</file>