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niet-ontvankelijk aanvraag omgevingsvergunning voor het verhogen van de ontluchtingspijp van een stortput aan Wooldseweg 28, 7102E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luit niet-ontvankelijk aanvraag omgevingsvergunning voor het verhogen van de ontluchtingspijp van een stortput aan Wooldseweg 28, 7102EE Winterswijk</text:p>
            <text:p text:style-name="common-al">De gemeente Winterswijk heeft een aanvraag voor een omgevingsvergunning als niet-ontvankelijk beoordeeld en heeft besloten de aanvraag niet verder in behandeling te nem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de procedure voor het verkrijgen van de vergunning is stopgezet.</text:p>
            <text:p text:style-name="common-al">
            <text:span text:style-name="nadrukvet">Heeft u vragen over het besluit van de vergunning?</text:span>
          </text:p>
            <text:p text:style-name="common-al">U kunt nu alvast de aanvraag van de vergunning bekijken en hierover vragen stellen. Hiervoor kunt u contact opnemen met de gemeente Winterswijk. Dit kan via <text:a xlink:href="mailto:gemeente@winterswijk.nl" xlink:type="simple">gemeente@winterswijk.nl</text:a> of het telefoonnummer 0543-5435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792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besluit niet-ontvankelijk aanvraag omgevingsvergunning voor het verhogen van de ontluchtingspijp van een stortput aan Wooldseweg 28, 7102EE Wintersw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24</meta:user-defined>
    <meta:user-defined meta:name="OVERHEIDop.GmbID/DC.identifier">gmb-2022-127924</meta:user-defined>
    <meta:user-defined meta:name="OVERHEIDop.versieInformatie"/>
  </office:meta>
</office:document-meta>
</file>