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De Weijver 6a te Hoogwoud</text:p>
      <text:section text:name="regeling_id1-3-2" text:style-name="regeling">
        <text:section text:name="aanhef_id1-3-2-1" text:style-name="aanhef">
          <text:section text:name="context_id1-3-2-1-1" text:style-name="context">
            <text:p text:style-name="context.al">Opmeer00024</text:p>
            <text:p text:style-name="context_bottom"/>
          </text:section>
          <text:p text:style-name="aanhef_wie">Burgemeester en Wethouders van Opmeer hebben besloten twee parkeerplaatsen te reserveren voor elektrische auto's nabij De Weijver 6a te Hoogwoud.</text:p>
          <text:section text:name="considerans_id1-3-2-1-3" text:style-name="considerans">
            <text:p text:style-name="tussenkopcur">Inleiding</text:p>
            <text:p text:style-name="considerans.al">Bij besluit van 21 maart 2022 is door het college van Burgemeester en wethouders van Opmeer besloten een oplaadpunt voor elektrische voortuigen te plaatsen nabij De Weijver 6a te Hoogwoud.</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de Weijver 6a te Hoogwoud:</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de Weijver 6a te Hoogwoud twee parkeerplaatsen te reserveren voor elektrische voertuigen bij realisering van het oplaadpunt, door plaatsing van het bord E1000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1 maart 2022</text:span>
          </text:p>
          </text:section>
          <text:section text:name="ondertekening_id1-3-2-3-2">
            <text:p><text:span text:style-name="functie">Burgemeester en wethouders van gemeente Opmeer</text:span></text:p>
            <text:p><text:span text:style-name="deze">namens deze, </text:span></text:p>
            <text:p><text:span text:style-name="deze">P.R. Duinker, afdelingshoofd Realisatie en Beheer</text:span></text:p>
            <text:p><text:span text:style-name="deze"/></text:p>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79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de Weijver 6a nabij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pmeer00024</meta:user-defined>
    <meta:user-defined meta:name="DCTERMS.abstract">Aanwijzen parkeerplaats voor het opladen van elektrische voertuigen nabij de Weijver 6a te Hoogwoud</meta:user-defined>
    <meta:user-defined meta:name="OVERHEIDop.verkeersbordcode">E1000</meta:user-defined>
    <dc:language>nl</dc:language>
    <meta:user-defined meta:name="OVERHEIDop.locatietype/OVERHEIDop.gebiedsmarkering">Punt</meta:user-defined>
    <meta:user-defined meta:name="DC.title">Gemeente Opmeer Verkeersbesluit reservering parkeerplaats voor elektrische auto, De Weijver 6a te Hoogwoud</meta:user-defined>
    <meta:user-defined meta:name="DCTERMS.W3CDTF/DCTERMS.available">2022-03-23</meta:user-defined>
    <meta:user-defined meta:name="DCTERMS.W3CDTF/OVERHEIDop.jaargang">2022</meta:user-defined>
    <meta:user-defined meta:name="OVERHEIDop.publicationIssue">127918</meta:user-defined>
    <meta:user-defined meta:name="OVERHEIDop.GmbID/DC.identifier">gmb-2022-127918</meta:user-defined>
    <meta:user-defined meta:name="OVERHEIDop.versieInformatie"/>
  </office:meta>
</office:document-meta>
</file>