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weg 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Europaweg 925, 3199LD, aanleggen van een spanduiker en een koppelduiker onder de nieuwe ontsluitingsweg t.b.v. de toekomstige aanleg van kabels en leidingen onder de weg (aanvraagdatum 23-02-2022, dossiernummer OMV.22.02.004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91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uropaweg 92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16</meta:user-defined>
    <meta:user-defined meta:name="OVERHEIDop.GmbID/DC.identifier">gmb-2022-127916</meta:user-defined>
    <meta:user-defined meta:name="OVERHEIDop.versieInformatie"/>
  </office:meta>
</office:document-meta>
</file>