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uvier 2, 1834XJ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omgevingsvergunning met zaaknummer 2021-010807 voor het plaatsen van een tijdelijke huisvesting op de locatie Pluvier 2, 1834XJ Sint Pancras. Devergunning brandveiliggebruikis verleend.</text:p>
            <text:p text:style-name="common-al">
            <text:span text:style-name="nadrukvet">Inzage</text:span>
          </text:p>
            <text:p text:style-name="common-al">De inzagetermijn van het besluit en de bijbehorende stukken bedraagt zes weken en start op 22 maart 2022. U kunt digitaal de stukken inzien via <text:a xlink:href="https://www.dijkenwaard.nl/ter-inzage-liggende-stukken/" xlink:type="simple">https://www.dijkenwaard.nl/ter-inzage-liggende-stukken/</text:a>.</text:p>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De termijn voor het indienen van een beroepschrift bedraagt 6 weken en vangt aan op 22 maart 2022.</text:p>
            <text:p text:style-name="common-al">
            <text:span text:style-name="nadrukvet">Beroep</text:span>
          </text:p>
            <text:p text:style-name="common-al">Als u het niet eens bent met dit besluit dan kunt u beroep instellen. U stuurt dan binnen zes weken na verzenddatum van dit besluit een beroepschrift naar de Rechtbank Noord-Holland, sector Bestuursrecht, Postbus 1621, 2003 BR in Haarlem.</text:p>
            <text:p text:style-name="common-al">In het beroepschrift moeten tenminste zij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waarop u het beroepschrift geschreven heeft</text:p>
            <text:p text:style-name="common-al">• Uw handtekening</text:p>
            <text:p text:style-name="common-al">Daarnaast dient u een kopie van het besluit mee te zenden naar de Rechtbank.</text:p>
            <text:p text:style-name="common-al">U kunt ook digitaal beroep instellen bij de rechtbank via https://www.rechtspraak.nl/Uw-Situatie/Onderwerpen/Rechtsgebieden/Bestuursrecht/Procedures/paginas/voorlopig-voorziening.aspx. Hiervoor heeft u een DigiD (elektronische handtekening) nodig. Kijk op de genoemde website voor de precieze voorwaarden.</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791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1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1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Pluvier 2, 1834XJ Sint Pancras</meta:user-defined>
    <dc:language>nl</dc:language>
    <meta:user-defined meta:name="OVERHEIDop.locatietype/OVERHEIDop.gebiedsmarkering">Punt</meta:user-defined>
    <meta:user-defined meta:name="DC.title">Kennisgeving besluit op aanvraag omgevingsvergunning, Pluvier 2, 1834XJ Sint Pancras</meta:user-defined>
    <meta:user-defined meta:name="DCTERMS.W3CDTF/DCTERMS.available">2022-03-23</meta:user-defined>
    <meta:user-defined meta:name="DCTERMS.W3CDTF/OVERHEIDop.jaargang">2022</meta:user-defined>
    <meta:user-defined meta:name="OVERHEIDop.publicationIssue">127915</meta:user-defined>
    <meta:user-defined meta:name="OVERHEIDop.GmbID/DC.identifier">gmb-2022-127915</meta:user-defined>
    <meta:user-defined meta:name="OVERHEIDop.versieInformatie"/>
  </office:meta>
</office:document-meta>
</file>