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lmersstraat 5 7471XS Goor, zaaknummer 231309, het plaatsen van een dakkapel en het verbouwen van een woning , 2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31309</text:p>
            <text:p text:style-name="common-al">Uiterlijke besluitdatum: 28-03-2022</text:p>
            <text:p text:style-name="common-al">Locatie: Helmersstraat 5 7471XS Goor</text:p>
            <text:p text:style-name="common-al">Projectomschrijving: het plaatsen van een dakkapel en het verbouwen van een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791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1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1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1309</meta:user-defined>
    <meta:user-defined meta:name="DCTERMS.abstract">het plaatsen van een dakkapel en het verbouwen van een woning </meta:user-defined>
    <dc:language>nl</dc:language>
    <meta:user-defined meta:name="OVERHEIDop.locatietype/OVERHEIDop.gebiedsmarkering">Punt</meta:user-defined>
    <meta:user-defined meta:name="DC.title">Verlenging beslistermijn omgevingsvergunning, Helmersstraat 5 7471XS Goor, zaaknummer 231309, het plaatsen van een dakkapel en het verbouwen van een woning , 21 maart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14</meta:user-defined>
    <meta:user-defined meta:name="OVERHEIDop.GmbID/DC.identifier">gmb-2022-127914</meta:user-defined>
    <meta:user-defined meta:name="OVERHEIDop.versieInformatie"/>
  </office:meta>
</office:document-meta>
</file>