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 standplaats, Broederenstraat  te Deventer (83000-2022)</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1.2 sub e van de Verordening fysieke leefomgeving een besluit genomen op de aanvraag van Gemeente Emmanuel Deventer voor een standplaatsvergunning op 16 april 2022 plaatsvindend in Broederenstraat  te Deventer.</text:p>
            <text:p text:style-name="common-al">Inzage en het maken van bezwaar is mogelijk binnen zes weken na de datum van verzending van het besluit. Het besluit is verzonden op 21 maart 2022.</text:p>
            <text:p text:style-name="common-al">Inzage is mogelijk tijdens kantooruren bij Publiekscontacten Vergunningen, Grote Kerkhof 1. U kunt hiervoor een afspraak maken met een medewerker van Publiekscontacten. Raadpleeg hiervoor <text:a xlink:href="file://deventer.intern/usr/homes/timmermanse/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timmermanse/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27913</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913</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913</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Besluit vergunning standplaats, Broederenstraat  te Deventer (83000-2022)</meta:user-defined>
    <meta:user-defined meta:name="DCTERMS.W3CDTF/DCTERMS.available">2022-03-23</meta:user-defined>
    <meta:user-defined meta:name="DCTERMS.W3CDTF/OVERHEIDop.jaargang">2022</meta:user-defined>
    <meta:user-defined meta:name="OVERHEIDop.publicationIssue">127913</meta:user-defined>
    <meta:user-defined meta:name="OVERHEIDop.GmbID/DC.identifier">gmb-2022-127913</meta:user-defined>
    <meta:user-defined meta:name="OVERHEIDop.versieInformatie"/>
  </office:meta>
</office:document-meta>
</file>