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instandhouding erfgoed Groesbeek 201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23 november 2021,</text:p>
            <text:p text:style-name="al"/>
            <text:p text:style-name="al">Gelet op artikel 149 van de Gemeentewet e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tot wijziging van de Subsidieverordening instandhouding erfgoed Groesbeek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instandhouding erfgoed Groesbeek 2015 wordt als volgt gewijzigd:</text:p>
            <text:p text:style-name="al"/>
            <text:p text:style-name="al">
            <text:span text:style-name="nadrukvet">A</text:span>
          </text:p>
            <text:p text:style-name="al">Artikel 1 komt te luiden:</text:p>
            <text:p text:style-name="tussenkopvet">Artikel 1 begripsomschrijvingen</text:p>
            <text:p text:style-name="al">Deze verordening verstaat onder:</text:p>
            <text:list text:style-name="id1-3-2-2-1-8">
              <text:list-item text:style-override="id1-3-2-2-1-8-1">
                <text:number>a.</text:number>
                <text:p text:style-name="al">monumentenwet: Erfgoedwet 2016;</text:p>
              </text:list-item>
              <text:list-item text:style-override="id1-3-2-2-1-8-2">
                <text:number>b.</text:number>
                <text:p text:style-name="al">erfgoedverordening: Erfgoedverordening Berg en Dal 2021;</text:p>
              </text:list-item>
              <text:list-item text:style-override="id1-3-2-2-1-8-3">
                <text:number>c.</text:number>
                <text:p text:style-name="al">gemeentelijke monumenten: zaken, objecten of terreinen die krachtens de bepalingen opgenomen in de erfgoedverordening zijn aangewezen als beschermd gemeentelijk monument;</text:p>
              </text:list-item>
              <text:list-item text:style-override="id1-3-2-2-1-8-4">
                <text:number>d.</text:number>
                <text:p text:style-name="al">rijksmonumenten: zaken, objecten of terreinen die zijn geregistreerd op het rijksmonumentenregister als bedoeld in artikel 3.3, van de Erfgoedwet 2016;</text:p>
              </text:list-item>
              <text:list-item text:style-override="id1-3-2-2-1-8-5">
                <text:number>e.</text:number>
                <text:p text:style-name="al">eigenaar: degene die in de kadastrale registers als eigenaar of andere zakelijke gerechtigde van een gemeentelijk monument is ingeschreven;</text:p>
              </text:list-item>
              <text:list-item text:style-override="id1-3-2-2-1-8-6">
                <text:number>f.</text:number>
                <text:p text:style-name="al">instandhouding: werkzaamheden die noodzakelijk zijn om een monument in goede staat van onderhoud te brengen dan wel in de bestaande staat te houden en/of om toekomstig groot onderhoud en kostbare restauraties te verminderen of te voorkomen, mits de werkzaamheden worden uitgevoerd ten behoeve van de duurzame instandhouding van cultuurhistorische waarden.</text:p>
              </text:list-item>
            </text:list>
            <text:p text:style-name="al">
            <text:span text:style-name="nadrukvet">B</text:span>
          </text:p>
            <text:p text:style-name="al">Artikel 9, lid 18 komt te luiden:</text:p>
            <text:p text:style-name="al"/>
            <text:list text:style-name="id1-3-2-2-1-12">
              <text:list-item text:style-override="id1-3-2-2-1-12-1">
                <text:number>18.</text:number>
                <text:p text:style-name="al">subsidiabel zijn tevens: plankosten, legeskosten, kosten van het opstellen van een inspectierapport door de Monumentenwacht Gelderland, kosten voor het opstellen van een haalbaarheidsonderzoek, kosten voor het opstellen van een bouwhistorisch onderzoek, kosten voor het opstellen van een quickscan, haalbaarheidsonderzoek of maatwerkadvies voor het verduurzamen van een monument.</text:p>
              </text:list-item>
            </text:list>
            <text:p text:style-name="al">
            <text:span text:style-name="nadrukvet">C</text:span>
          </text:p>
            <text:p text:style-name="al">Artikel 11 komt te luiden:</text:p>
            <text:p text:style-name="tussenkopvet">Artikel 11 afwijzing subsidie</text:p>
            <text:p text:style-name="al">Géén subsidie in gevolge deze verordening wordt verstrekt:</text:p>
            <text:list text:style-name="id1-3-2-2-1-17">
              <text:list-item text:style-override="id1-3-2-2-1-17-1">
                <text:number>a.</text:number>
                <text:p text:style-name="al">indien de instandhoudingskosten naar het oordeel van burgemeester en wethouders, niet geacht kunnen worden in redelijke verhouding te staan tot de gewenste instandhouding;</text:p>
              </text:list-item>
              <text:list-item text:style-override="id1-3-2-2-1-17-2">
                <text:number>b.</text:number>
                <text:p text:style-name="al">indien instandhouding noodzakelijk is geworden door een aan de eigenaar verwijtbare nalatigheid in groot onderhoud, zulks ter beoordeling van burgemeester en wethouders;</text:p>
              </text:list-item>
              <text:list-item text:style-override="id1-3-2-2-1-17-3">
                <text:number>c.</text:number>
                <text:p text:style-name="al">indien met de instandhoudingswerkzaamheden een aanvang is gemaakt voordat op een aanvraag om een subsidie is beslist;</text:p>
              </text:list-item>
              <text:list-item text:style-override="id1-3-2-2-1-17-4">
                <text:number>d.</text:number>
                <text:p text:style-name="al">voor monumenten, die zijn geregistreerd in het register als bedoeld in artikel 3.3, van de Erfgoedwet 2016;</text:p>
              </text:list-item>
              <text:list-item text:style-override="id1-3-2-2-1-17-5">
                <text:number>e.</text:number>
                <text:p text:style-name="al">in gevallen van brand- en/of stormschade, voor zover de schade in de kosten van onderhoud door een verzekeringsuitkering wordt gedekt;</text:p>
              </text:list-item>
              <text:list-item text:style-override="id1-3-2-2-1-17-6">
                <text:number>f.</text:number>
                <text:p text:style-name="al">in geval van instandhouding zonder voorafgaand overleg en in overeenstemming met de gemeente, alsmede in afwijking van de gestelde voorwaarden;</text:p>
              </text:list-item>
              <text:list-item text:style-override="id1-3-2-2-1-17-7">
                <text:number>g.</text:number>
                <text:p text:style-name="al">indien het subsidieplafond als bedoeld in artikel 4 wordt bereikt. Aanvragen die worden afgewezen in verband met het bereiken van het subsidieplafond wordt géén prioriteit geboden voor daaropvolgende jaren.</text:p>
              </text:list-item>
            </text:list>
            <text:p text:style-name="al">
            <text:span text:style-name="nadrukvet">D</text:span>
          </text:p>
            <text:p text:style-name="al">Artikel 19 wordt als volgt gewijzigd:</text:p>
            <text:p text:style-name="al"/>
            <text:p text:style-name="al">De woorden ‘Subsidieverordening instandhouding erfgoed Groesbeek 2015’ worden gewijzigd naar ‘Subsidieverordening instandhouding erfgoed Berg en Dal 2022 (voorheen Subsidieverordening instandhouding erfgoed Groesbeek 2015)’.</text:p>
          </text:section>
          <text:section text:name="artikel_id1-3-2-2-2" text:style-name="artikel">
            <text:p text:style-name="artikel_kop_titel"><text:span text:style-name="artikel_kop_label">Artikel</text:span> <text:span text:style-name="artikel_kop_nr">II</text:span> Inwerkingtreding en toepassing</text:p>
            <text:p text:style-name="al">Deze wijzigingsverordening treedt in werking met ingang van de eerste dag na die van de bekendmaking en wordt toegepast per 1 januari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0 februari 2022, </text:span>
          </text:p>
          </text:section>
          <text:section text:name="ondertekening_id1-3-2-3-2">
            <text:p><text:span text:style-name="functie">De raadsgriffier,</text:span></text:p>
            <text:p><text:span text:style-name="ondertekening_naam">
            <text:span text:style-name="voornaam">J.A.M. van</text:span>
            <text:span text:style-name="achternaam">Workum </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9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wet bestuursrecht, art. 4:23</meta:user-defined>
    <meta:user-defined meta:name="DC.source">Gemeentewet, art. 149</meta:user-defined>
    <meta:user-defined meta:name="DCTERMS.alternative">Subsidieverordening instandhouding erfgoed Berg en Dal 2022</meta:user-defined>
    <dc:language>nl</dc:language>
    <meta:user-defined meta:name="OVERHEIDop.locatietype/OVERHEIDop.gebiedsmarkering">Gemeente</meta:user-defined>
    <meta:user-defined meta:name="DC.title">Subsidieverordening instandhouding erfgoed Groesbeek 2015</meta:user-defined>
    <meta:user-defined meta:name="DCTERMS.W3CDTF/DCTERMS.available">2022-03-23</meta:user-defined>
    <meta:user-defined meta:name="DCTERMS.W3CDTF/OVERHEIDop.jaargang">2022</meta:user-defined>
    <meta:user-defined meta:name="OVERHEIDop.publicationIssue">127911</meta:user-defined>
    <meta:user-defined meta:name="OVERHEIDop.betreftRegeling">CVDR350684_2</meta:user-defined>
    <meta:user-defined meta:name="xs:date/OVERHEIDop.startdatum">2022-03-24</meta:user-defined>
    <meta:user-defined meta:name="OVERHEIDop.GmbID/DC.identifier">gmb-2022-127911</meta:user-defined>
    <meta:user-defined meta:name="OVERHEIDop.versieInformatie"/>
  </office:meta>
</office:document-meta>
</file>