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nieuwe voetgangersbrug in park Oo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8700 bouwbrug 504 in park Oosterhout Alkmaar:</text:span> het aanbrengen van een nieuwe voetgangersbrug.</text:p>
            <text:p text:style-name="common-al">Zaaknummer: 00002810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1015</meta:user-defined>
    <dc:language>nl</dc:language>
    <meta:user-defined meta:name="OVERHEIDop.locatietype/OVERHEIDop.gebiedsmarkering">Lijn</meta:user-defined>
    <meta:user-defined meta:name="DC.title">Toestemming voor het aanbrengen van een nieuwe voetgangersbrug in park Oosterhout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10</meta:user-defined>
    <meta:user-defined meta:name="OVERHEIDop.GmbID/DC.identifier">gmb-2022-127910</meta:user-defined>
    <meta:user-defined meta:name="OVERHEIDop.versieInformatie"/>
  </office:meta>
</office:document-meta>
</file>