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erwagenweg, Windpark Houten, verzoek herziening geluidno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zoek voor herziening geluidnormen aan de Veerwagenweg, Windpark Houten in Houten ontvangen en heeft als kenmerk MM12028.</text:p>
            <text:p text:style-name="tussenkopcur">Heeft u vragen over de aanvraag van de vergunning?</text:p>
            <text:p text:style-name="last-al">U kunt nu alvast de aanvraag van de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79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Houten, Veerwagenweg, Windpark Houten, verzoek herziening geluidnorm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91</meta:user-defined>
    <meta:user-defined meta:name="OVERHEIDop.GmbID/DC.identifier">gmb-2022-12791</meta:user-defined>
    <meta:user-defined meta:name="OVERHEIDop.versieInformatie"/>
  </office:meta>
</office:document-meta>
</file>