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aart 2022, Pastoriehoef 2a, 5131 EH</text:span>
          </text:p>
            <text:p text:style-name="common-al">binnenplans afwijken bestemmingspla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790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0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0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7902</meta:user-defined>
    <meta:user-defined meta:name="OVERHEIDop.GmbID/DC.identifier">gmb-2022-127902</meta:user-defined>
    <meta:user-defined meta:name="OVERHEIDop.versieInformatie"/>
  </office:meta>
</office:document-meta>
</file>