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Binnenkruier 17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om de beslistermijn voor de aanvraag met zaaknummer 2021-001177 voor een omgevingsvergunning voor het bouwen van een woning op locatie Binnenkruier 17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7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nnenkruier 17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Binnenkruier 17 in Medembl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0</meta:user-defined>
    <meta:user-defined meta:name="OVERHEIDop.GmbID/DC.identifier">gmb-2022-12790</meta:user-defined>
    <meta:user-defined meta:name="OVERHEIDop.versieInformatie"/>
  </office:meta>
</office:document-meta>
</file>