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utterij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5550</text:p>
            <text:p text:style-name="common-al">Gemeente Amstelveen heeft op 21 maart 2022 besloten om de beslistermijn voor de aanvraag voor een omgevingsvergunning voor het tijdelijk vestigen van een padelcentrum en het aanleggen van padelbanen te verlengen voor een periode van maximaal 6 weken. De locatie is Grutterij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utterij 1 in Amstelveen</meta:user-defined>
    <meta:user-defined meta:name="DCTERMS.W3CDTF/DCTERMS.available">2022-03-23</meta:user-defined>
    <meta:user-defined meta:name="DCTERMS.W3CDTF/OVERHEIDop.jaargang">2022</meta:user-defined>
    <meta:user-defined meta:name="OVERHEIDop.publicationIssue">127898</meta:user-defined>
    <meta:user-defined meta:name="OVERHEIDop.GmbID/DC.identifier">gmb-2022-127898</meta:user-defined>
    <meta:user-defined meta:name="OVERHEIDop.versieInformatie"/>
  </office:meta>
</office:document-meta>
</file>