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Ontwerp koninklijk besluit tot aanwijzing van onroerende zaken ter onteigening in de gemeenten Valkenswaard en Heeze-Leende voor de uitvoering van het inpassingsplan Tongelreep van de provincie Noord-Brabant</text:p>
      <text:section text:name="zakelijke-mededeling_id1-3-2" text:style-name="zakelijke-mededeling">
        <text:section text:name="zakelijke-mededeling-tekst_id1-3-2-1" text:style-name="zakelijke-mededeling-tekst">
          <text:section text:name="tekst_id1-3-2-1-1" text:style-name="tekst">
            <text:p text:style-name="common-al">Onteigeningsplan Tongelreep</text:p>
            <text:p text:style-name="common-al">
            <text:span text:style-name="nadrukvet">Rijkswaterstaat Corporate Dienst</text:span>
          </text:p>
            <text:p text:style-name="common-al">De burgemeesters van Heeze-Leende en Valkenswaard delen mee dat op verzoek van De Minister voor Volkshuisvesting en Ruimtelijke Ordening, ingevolge artikel 78 van de onteigeningswet, een ontwerp koninklijk besluit met de daaraan ten grondslag liggende stukken ter inzage zal worden gelegd. Het ontwerp koninklijk besluit wijst op verzoek van de provincie Noord-Brabant onroerende zaken ter onteigening aan die nodig zijn voor de uitvoering van het inpassingsplan Tongelreep. </text:p>
            <text:p text:style-name="common-al">Op grond van de Wet natuurbescherming dienen kwetsbare natuurgebieden en planten- en dierensoorten te worden beschermd en de negatieve gevolgen van te veel stikstofdepositie en verdroging te worden tegengegaan. Gebied de Tongelreep, onderdeel van een Natura-2000 gebied en het Natuurnetwerk Brabant, wordt bedreigd vanwege de te hoge stikstofdepositie en verdroging door ontwatering. Daarom heeft de provincie Noord-Brabant besloten middels een aantal herstelmaatregelen en de aanleg van nieuwe natuurgebieden om de negatieve ontwikkelingen een halt toe te brengen. Het inpassingsplan voorziet in de aanleg van nieuwe natuurgebieden en de realisatie van de benodigde herstelmaatregelen aan de natuur. Niet alle gronden in het geplande natuurgebied hadden een daarvoor passende natuurbestemming. </text:p>
            <text:p text:style-name="common-al">Aan de ter onteigening aan te wijzen onroerende zaken zijn de bestemming Natuur en de dubbelbestemmingen Leiding, Waarde - Archeologie 4, Waarde - Archeologie 5 en Waarde - Archeologie 6 toegekend. </text:p>
            <text:p text:style-name="common-al">
            <text:span text:style-name="nadrukvet">Terinzagelegging</text:span>
          </text:p>
            <text:p text:style-name="common-al">Op de voorbereiding van het koninklijk besluit is de uniforme openbare voorbereidingsprocedure van afdeling 3.4 van de Algemene wet bestuursrecht van toepassing. Het ontwerp koninklijk besluit en de ingevolge artikel 79 van de onteigeningswet vereiste stukken liggen ter inzage op de volgende locaties: </text:p>
            <text:list text:style-name="id1-3-2-1-1-8">
              <text:list-item text:style-override="id1-3-2-1-1-8-1">
                <text:number>•</text:number>
                <text:p text:style-name="al">gemeente Heeze-Leende, Jan Deckersstraat 2 te Heeze (openingstijden staan op de website van de gemeente). </text:p>
              </text:list-item>
              <text:list-item text:style-override="id1-3-2-1-1-8-2">
                <text:number>•</text:number>
                <text:p text:style-name="al">gemeente Valkenswaard, De Hofnar 15 te Valkenswaard (openingstijden staan op de website van de gemeente). </text:p>
              </text:list-item>
              <text:list-item text:style-override="id1-3-2-1-1-8-3">
                <text:number>•</text:number>
                <text:p text:style-name="al">Rijkswaterstaat Corporate Dienst, Griffioenlaan 2 te Utrecht (alleen op afspraak).</text:p>
              </text:list-item>
            </text:list>
            <text:p text:style-name="common-al"> Het ontwerp koninklijk besluit en het onteigeningsplan liggen ter inzage vanaf 25 maart 2022 tot en met 6 mei 2022.</text:p>
            <text:p text:style-name="common-al">Belanghebbenden kunnen de stukken ook digitaal opvragen. Dat kan door een e-mail te verzenden naar: <text:a xlink:href="mailto:cdloketonteigening@rws.nl" xlink:type="simple"><text:span text:style-name="nadrukondlijn">cdloketonteigening@rws.nl</text:span></text:a>, met daarin een verzoek tot digitale toezending van de stukken, onder vermelding van dossiernr. ON4-2021-100769.</text:p>
            <text:p text:style-name="common-al">
            <text:span text:style-name="nadrukvet">Zienswijzen</text:span>
          </text:p>
            <text:p text:style-name="common-al">Belanghebbenden kunnen gedurende de hiervoor genoemde periode schriftelijk of mondeling hun zienswijzen over het ontwerp koninklijk besluit naar voren brengen. Schriftelijke reacties worden gericht aan Zijne Majesteit de Koning, d.t.v. de Minister voor Volkshuisvesting en Ruimtelijke Ordening, Rijkswaterstaat Corporate Dienst, Afdeling BJV Publiekrecht, onder vermelding van dossiernr. ON4-2021-100769. Een schriftelijke reactie kan per post worden verzonden naar postbus 2232, 3500 GE Utrecht of per e-mail naar <text:a xlink:href="mailto:cdloketonteigening@rws.nl" xlink:type="simple"><text:span text:style-name="nadrukondlijn">cdloketonteigening@rws.nl</text:span></text:a>. </text:p>
            <text:p text:style-name="common-al">Voor nadere inlichtingen over de procedure, voor het maken van een afspraak als u een zienswijze mondeling kenbaar wilt maken of wanneer u het ontwerpbesluit in Utrecht wilt komen inzien, neemt u contact op met Rijkswaterstaat Corporate Dienst, de heer W.B. de Kleuver, tel.nr. 06-50197229 en de heer A.H.W. Steenvoorden, tel.nr. 06-13271384.</text:p>
            <text:p text:style-name="common-al">
            <text:span text:style-name="nadrukvet">Hoorzitting</text:span>
          </text:p>
            <text:p text:style-name="last-al">In het kader van deze procedure is een hoorzitting gepland. Deze is uitsluitend bedoeld voor degenen die in hun zienswijzen kenbaar hebben gemaakt dat zij gebruik willen maken van de mogelijkheid om te worden gehoord. Deze hoorzitting vindt plaats op 18 mei 2022 om 14.00 uur in het gemeentehuis van Heeze-Leende, Jan Deckersstraat 2 te Heeze. Hiervoor wordt geen afzonderlijke uitnodiging verzonden. Vanwege de maatregelen tegen verdere verspreiding van het coronavirus (COVID-19) kan het zijn dat de hoorzitting telefonisch zal plaatsvinden. Indien dat het geval is, zal de minister degenen die hebben aangegeven gehoord te willen worden daar later 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27893</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893</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893</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Valkenswaard</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Ontwerp koninklijk besluit tot aanwijzing van onroerende zaken ter onteigening in de gemeenten Valkenswaard en Heeze-Leende voor de uitvoering van het inpassingsplan Tongelreep van de provincie Noord-Brabant</meta:user-defined>
    <meta:user-defined meta:name="DCTERMS.W3CDTF/DCTERMS.available">2022-03-24</meta:user-defined>
    <meta:user-defined meta:name="DCTERMS.W3CDTF/OVERHEIDop.jaargang">2022</meta:user-defined>
    <meta:user-defined meta:name="OVERHEIDop.publicationIssue">127893</meta:user-defined>
    <meta:user-defined meta:name="OVERHEIDop.GmbID/DC.identifier">gmb-2022-127893</meta:user-defined>
    <meta:user-defined meta:name="OVERHEIDop.versieInformatie"/>
  </office:meta>
</office:document-meta>
</file>