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april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Asten heeft een collectevergunning verleend aan:</text:p>
            <text:p text:style-name="al"/>
            <text:p text:style-name="tussenkopcur">Stichting Nationaal Fonds Kinderhulp</text:p>
            <text:p text:style-name="al">Voor de periode van 17 april 2022 tot en met 23 april 2022</text:p>
            <text:p text:style-name="al"/>
            <text:p text:style-name="al">U kunt de collectanten vragen naar een geldig legitimatiebewijs. Lees dit zorgvuldig. Wanneer u het niet vertrouwt, bel dan de politie. Voor informatie over collectes kunt u contact opnemen met het team Ruimte, bereikbaar op telefoonnummer (0493) 671 21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789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Publicatie collectes april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7892</meta:user-defined>
    <meta:user-defined meta:name="OVERHEIDop.GmbID/DC.identifier">gmb-2022-127892</meta:user-defined>
    <meta:user-defined meta:name="OVERHEIDop.versieInformatie"/>
  </office:meta>
</office:document-meta>
</file>