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lein Oude Dorp, evenementenvergunning SummerFood Oude Dorp</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evenement ontvangen. De vergunning is aangevraagd voor SummerFood Oude Dorp aan Plein Oude Dorp in Houten op 19 augustus 2022 van 16.00 tot 22.00 uur. </text:p>
            <text:p text:style-name="tussenkopcur">Heeft u vragen over de aanvraag?</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2789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9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89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Buurt</meta:user-defined>
    <meta:user-defined meta:name="DC.title">Houten, Plein Oude Dorp, evenementenvergunning SummerFood Oude Dorp</meta:user-defined>
    <meta:user-defined meta:name="DCTERMS.W3CDTF/DCTERMS.available">2022-03-23</meta:user-defined>
    <meta:user-defined meta:name="DCTERMS.W3CDTF/OVERHEIDop.jaargang">2022</meta:user-defined>
    <meta:user-defined meta:name="OVERHEIDop.publicationIssue">127891</meta:user-defined>
    <meta:user-defined meta:name="OVERHEIDop.GmbID/DC.identifier">gmb-2022-127891</meta:user-defined>
    <meta:user-defined meta:name="OVERHEIDop.versieInformatie"/>
  </office:meta>
</office:document-meta>
</file>