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rpencamp 2, evenementenvergunning pleinfeest/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 ontvangen. De vergunning is aangevraagd voor een pleinfeest/braderie aan Scherpencamp 2 in Houten op 25 mei 2022 van 16.00 tot 20.00 uur. 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8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Scherpencamp 2, evenementenvergunning pleinfeest/braderi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90</meta:user-defined>
    <meta:user-defined meta:name="OVERHEIDop.GmbID/DC.identifier">gmb-2022-127890</meta:user-defined>
    <meta:user-defined meta:name="OVERHEIDop.versieInformatie"/>
  </office:meta>
</office:document-meta>
</file>