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2.21 van het Activiteitenbesluit milieubeheer juncto artikel 4:2 van de Algemene Plaatselijke Verordening gemeente Land van Cuijk 2022 (APV), waarin staat genoemd dat het college van burgemeester en wethouders bevoegd is om dagen of dagdelen aan te wijzen als collectieve festiviteit waarop de normen ten aanzien van geluid en verlichting bedoeld in de artikel 2.17, 2.17a, 2.19, 2.19a en 2.20 van het Activiteitenbesluit milieubeheer en artikel 4:5 van de APV niet gelden;</text:p>
            <text:p text:style-name="al"/>
            <text:p text:style-name="al">Gelet op artikel 2:29 lid 2 van de Algemene Plaatselijke Verordening gemeente Land van Cuijk 2022 waarin staat genoemd dat het college van burgemeester en wethouders bevoegd is om collectieve festiviteitendagen aan te wijzen waarop de exploitant van een openbare inrichting doordeweeks de ruimere openingstijden van het weekend voor de exploitatie van zijn openbare inrichting kan hanteren;</text:p>
            <text:p text:style-name="al"/>
            <text:p text:style-name="al">gelezen het besluit van de Stuurgroep Land van Cuijk i.o.;</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Aanwijzingsbesluit collectieve festiviteiten gemeente Boxmeer </text:p>
                  </text:list-item>
                </text:list>
              </text:list-item>
              <text:list-item text:style-override="id1-3-2-1-1-11-2">
                <text:number>2.</text:number>
                <text:p text:style-name="al">Vast te stellen: Aanwijzingsbesluit collectieve festiviteiten gemeente Land van Cuijk 2022</text:p>
              </text:list-item>
            </text:list>
            <text:p text:style-name="al"/>
            <text:p text:style-name="al">
            <text:span text:style-name="nadrukvet">Aanwijzingsbesluit collectieve festiviteit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ieve festiviteiten</text:p>
            <text:list text:style-name="id1-3-2-2-1-2">
              <text:list-item text:style-override="id1-3-2-2-1-2">
                <text:number>1.</text:number>
                <text:p text:style-name="al">Burgemeester en wethouders wijzen de volgende dagen aan als collectieve festiviteit:</text:p>
                <text:list text:style-name="id1-3-2-2-1-2-3">
                  <text:list-item text:style-override="id1-3-2-2-1-2-3-1">
                    <text:number>a.</text:number>
                    <text:p text:style-name="al">Voor de gehele gemeente:</text:p>
                    <text:list text:style-name="id1-3-2-2-1-2-3-1-3">
                      <text:list-item text:style-override="id1-3-2-2-1-2-3-1-3-1">
                        <text:number>-</text:number>
                        <text:p text:style-name="al">Nieuwjaarsdag;</text:p>
                      </text:list-item>
                      <text:list-item text:style-override="id1-3-2-2-1-2-3-1-3-2">
                        <text:number>-</text:number>
                        <text:p text:style-name="al">Koningsnacht;</text:p>
                      </text:list-item>
                      <text:list-item text:style-override="id1-3-2-2-1-2-3-1-3-3">
                        <text:number>-</text:number>
                        <text:p text:style-name="al">Koningsdag;</text:p>
                      </text:list-item>
                      <text:list-item text:style-override="id1-3-2-2-1-2-3-1-3-4">
                        <text:number>-</text:number>
                        <text:p text:style-name="al">Oudejaarsdag;</text:p>
                      </text:list-item>
                      <text:list-item text:style-override="id1-3-2-2-1-2-3-1-3-5">
                        <text:number>-</text:number>
                        <text:p text:style-name="al">De vrijdag en zaterdag voorafgaande aan carnavalszondag, carnavalszondag, carnavalsmaandag en carnavalsdinsdag;</text:p>
                      </text:list-item>
                    </text:list>
                  </text:list-item>
                  <text:list-item text:style-override="id1-3-2-2-1-2-3-2">
                    <text:number>b.</text:number>
                    <text:p text:style-name="al">de kermisdagen of de dagen waarop de éénmalige jaarlijkse activiteit(en) plaatsvinden ter vervanging van de kermis in één van de 33 kernen van de gemeente Land van Cuijk. </text:p>
                  </text:list-item>
                  <text:list-item text:style-override="id1-3-2-2-1-2-3-3">
                    <text:number>c.</text:number>
                    <text:p text:style-name="al">Voor de betreffende kern van de gemeente:</text:p>
                    <text:list text:style-name="id1-3-2-2-1-2-3-3-3">
                      <text:list-item text:style-override="id1-3-2-2-1-2-3-3-3-1">
                        <text:number>-</text:number>
                        <text:p text:style-name="al">de maandag waarop de wielerronde ‘Daags na de Tour’ wordt gehouden in Boxmeer;</text:p>
                      </text:list-item>
                      <text:list-item text:style-override="id1-3-2-2-1-2-3-3-3-2">
                        <text:number>-</text:number>
                        <text:p text:style-name="al">de dag van doorkomst van de Nijmeegse Vierdaagse voor Cuijk, Beers, Grave en Gassel.</text:p>
                      </text:list-item>
                      <text:list-item text:style-override="id1-3-2-2-1-2-3-3-3-3">
                        <text:number>-</text:number>
                        <text:p text:style-name="al">de dag waarop het Historisch Spektakel Grave wordt gehouden;</text:p>
                      </text:list-item>
                      <text:list-item text:style-override="id1-3-2-2-1-2-3-3-3-4">
                        <text:number>-</text:number>
                        <text:p text:style-name="al">De dag waarop het Smartlappenfestival in Grave wordt gehouden;</text:p>
                      </text:list-item>
                      <text:list-item text:style-override="id1-3-2-2-1-2-3-3-3-5">
                        <text:number>-</text:number>
                        <text:p text:style-name="al">De dagen waarop de Pinksterfeesten in Grave worden gehouden;</text:p>
                      </text:list-item>
                      <text:list-item text:style-override="id1-3-2-2-1-2-3-3-3-6">
                        <text:number>-</text:number>
                        <text:p text:style-name="al">De dag waarop de Taptoe in Grave wordt gehouden;.</text:p>
                      </text:list-item>
                    </text:list>
                  </text:list-item>
                </text:list>
              </text:list-item>
              <text:list-item text:style-override="id1-3-2-2-1-3">
                <text:number>2.</text:number>
                <text:p text:style-name="al">Een festiviteit als bedoeld in het eerste lid die maximaal een etmaal duurt, maar die zowel voor als na 00.00 uur plaatsvindt, wordt beschouwd als plaatshebbende op één dag.</text:p>
              </text:list-item>
            </text:list>
          </text:section>
          <text:section text:name="artikel_id1-3-2-2-2" text:style-name="artikel">
            <text:p text:style-name="artikel_kop_titel"><text:span text:style-name="artikel_kop_label">Artikel</text:span> <text:span text:style-name="artikel_kop_nr">2</text:span> Vervallen verklaren oude besluiten</text:p>
            <text:p text:style-name="al">Het Aanwijzingsbesluit collectieve festiviteiten gemeente Boxmeer van 21 januari 2020 komt te vervall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 januari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ollectieve festiviteiten gemeente Land van Cuijk 2022.</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 4 januari 2022 </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78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2.21 van het Activiteitenbesluit milieubeheer]|[1.0:c:BWBR0022762&amp;artikel=2.21&amp;g=2021-07-01</meta:user-defined>
    <meta:user-defined meta:name="DCTERMS.alternative">Aanwijzingsbesluit collectieve festiviteiten gemeente Land van Cuijk 2022</meta:user-defined>
    <dc:language>nl</dc:language>
    <meta:user-defined meta:name="OVERHEIDop.locatietype/OVERHEIDop.gebiedsmarkering">Gemeente</meta:user-defined>
    <meta:user-defined meta:name="DC.title">Aanwijzingsbesluit collectieve festiviteiten gemeente Land van Cuijk 2022</meta:user-defined>
    <meta:user-defined meta:name="DCTERMS.W3CDTF/DCTERMS.available">2022-01-14</meta:user-defined>
    <meta:user-defined meta:name="DCTERMS.W3CDTF/OVERHEIDop.jaargang">2022</meta:user-defined>
    <meta:user-defined meta:name="OVERHEIDop.publicationIssue">12789</meta:user-defined>
    <meta:user-defined meta:name="OVERHEIDop.betreftRegeling">CVDR671412_1</meta:user-defined>
    <meta:user-defined meta:name="OVERHEIDop.GmbID/DC.identifier">gmb-2022-12789</meta:user-defined>
    <meta:user-defined meta:name="xs:date/OVERHEIDop.startdatum">2022-01-15</meta:user-defined>
    <meta:user-defined meta:name="OVERHEIDop.versieInformatie"/>
  </office:meta>
</office:document-meta>
</file>